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3ebb5c3f80e065de882a3a515c8d07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yenee:character:ian_greymane"/><text:bookmark-start text:name="__RefHeading___ian_greymane_1"/><text:bookmark-start text:name="ian_greymane"/>Ian Greymane<text:bookmark-end text:name="__RefHeading___ian_greymane_1"/><text:bookmark-end text:name="ian_greymane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Name </text:p>
          </table:table-cell>
          <table:covered-table-cell/>
        </table:table-row>
        <table:table-row>
          <table:table-cell office:value-type="string" table:style-name="tablecell" table:number-columns-spanned="2">
            <text:p text:style-name="tablealigncenter">  <draw:frame draw:style-name="media" draw:name="0" text:anchor-type="as-char" draw:z-index="0" svg:width="5.2916666666667cm" style:rel-width="100%" svg:height="7.4851478494624cm" style:rel-height="scale"><draw:image xlink:href="Pictures/43ebb5c3f80e065de882a3a515c8d072.jpg" xlink:type="simple" xlink:show="embed" xlink:actuate="onLoad"/></draw:frame>   </text:p>
          </table:table-cell>
          <table:covered-table-cell/>
        </table:table-row>
        <table:table-row>
          <table:table-cell office:value-type="string" table:style-name="tableheader">
            <text:p text:style-name="Table_20_Heading">Titl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Gender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ac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ge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Occupation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Faction/Kingdom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lignmen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Statu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elativ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Heigh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Weigh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Ey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Hair: </text:p>
          </table:table-cell>
          <table:table-cell office:value-type="string" table:style-name="tablecell"/>
        </table:table-row>
      </table:table>
      <text:p text:style-name="Text_20_body">Summary</text:p>
      <text:h text:style-name="Heading_20_2" text:outline-level="2"><text:bookmark-start text:name="__RefHeading___biography_2"/><text:bookmark-start text:name="biography"/>Biography<text:bookmark-end text:name="__RefHeading___biography_2"/><text:bookmark-end text:name="biography"/></text:h>
      <text:h text:style-name="Heading_20_3" text:outline-level="3"><text:bookmark-start text:name="__RefHeading___subsection_3"/><text:bookmark-start text:name="subsection"/>Subsection<text:bookmark-end text:name="__RefHeading___subsection_3"/><text:bookmark-end text:name="subsection"/></text:h>
      <text:h text:style-name="Heading_20_3" text:outline-level="3"><text:bookmark-start text:name="__RefHeading___subsection_4"/><text:bookmark-start text:name="subsection1"/>Subsection<text:bookmark-end text:name="__RefHeading___subsection_4"/><text:bookmark-end text:name="subsection1"/></text:h>
      <text:h text:style-name="Heading_20_3" text:outline-level="3"><text:bookmark-start text:name="__RefHeading___subsection_5"/><text:bookmark-start text:name="subsection2"/>Subsection<text:bookmark-end text:name="__RefHeading___subsection_5"/><text:bookmark-end text:name="subsection2"/></text:h>
      <text:h text:style-name="Heading_20_3" text:outline-level="3"><text:bookmark-start text:name="__RefHeading___subsection_6"/><text:bookmark-start text:name="subsection3"/>Subsection<text:bookmark-end text:name="__RefHeading___subsection_6"/><text:bookmark-end text:name="subsection3"/></text:h>
      <text:h text:style-name="Heading_20_1" text:outline-level="1"><text:bookmark-start text:name="__RefHeading___personality_7"/><text:bookmark-start text:name="personality"/>Personality<text:bookmark-end text:name="__RefHeading___personality_7"/><text:bookmark-end text:name="personality"/></text:h>
      <text:h text:style-name="Heading_20_1" text:outline-level="1"><text:bookmark-start text:name="__RefHeading___weapons_relics_and_weakness_8"/><text:bookmark-start text:name="weapons_relics_and_weakness"/>Weapons,Relics, and Weakness<text:bookmark-end text:name="__RefHeading___weapons_relics_and_weakness_8"/><text:bookmark-end text:name="weapons_relics_and_weakness"/></text:h>
      <text:h text:style-name="Heading_20_1" text:outline-level="1"><text:bookmark-start text:name="__RefHeading___abilities_9"/><text:bookmark-start text:name="abilities"/>Abilities<text:bookmark-end text:name="__RefHeading___abilities_9"/><text:bookmark-end text:name="abilities"/></text:h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h text:style-name="Heading_20_1" text:outline-level="1"><text:bookmark-start text:name="__RefHeading___external_links_10"/><text:bookmark-start text:name="external_links"/>External Links<text:bookmark-end text:name="__RefHeading___external_links_10"/><text:bookmark-end text:name="external_links"/></text:h>
      <text:h text:style-name="Heading_20_1" text:outline-level="1"><text:bookmark-start text:name="__RefHeading___quotes_11"/><text:bookmark-start text:name="quotes"/>Quotes<text:bookmark-end text:name="__RefHeading___quotes_11"/><text:bookmark-end text:name="quotes"/></text:h>
      <text:h text:style-name="Heading_20_1" text:outline-level="1"><text:bookmark-start text:name="__RefHeading___trivia_12"/><text:bookmark-start text:name="trivia"/>Trivia<text:bookmark-end text:name="__RefHeading___trivia_12"/><text:bookmark-end text:name="trivia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Categories: 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/text:p></table:table-cell></table:table-row></table:table></draw:text-box></draw:frame></text:p>
      <text:p text:style-name="Text_20_body">This page was originally created by <text:a xlink:type="simple" xlink:href="https://ayenee.org/wiki/doku.php?id=ayenee:player:amorceas" text:style-name="Internet_20_link" text:visited-style-name="Visited_20_Internet_20_Link">J</text:a> on Sun 09-07-17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13::01:39</meta:creation-date>
    <dc:creator>Generated</dc:creator>
    <dc:date>2024-04-28T13::01:39</dc:date>
    <dc:language>en-US</dc:language>
    <meta:editing-cycles>1</meta:editing-cycles>
    <meta:editing-duration>PT0S</meta:editing-duration>
    <dc:title>ayenee:character:ian_greymane</dc:title>
  </office:meta>
</office:document-meta>
</file>