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9741e126ec7347b0d1002f1c61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llen_erewyn"/><text:bookmark-start text:name="__RefHeading___gallen_erewyn_1"/><text:bookmark-start text:name="gallen_erewyn"/>Gallen Erewyn<text:bookmark-end text:name="__RefHeading___gallen_erewyn_1"/><text:bookmark-end text:name="galle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31172839506cm" style:rel-height="scale"><draw:image xlink:href="Pictures/7679741e126ec7347b0d1002f1c615f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16:05</meta:creation-date>
    <dc:creator>Generated</dc:creator>
    <dc:date>2024-04-29T02::16:05</dc:date>
    <dc:language>en-US</dc:language>
    <meta:editing-cycles>1</meta:editing-cycles>
    <meta:editing-duration>PT0S</meta:editing-duration>
    <dc:title>ayenee:character:gallen_erewyn</dc:title>
  </office:meta>
</office:document-meta>
</file>