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8b1751487a04908cacf8a945ce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alcon_ravenheart"/><text:bookmark-start text:name="__RefHeading___falcon_ravenheart_1"/><text:bookmark-start text:name="falcon_ravenheart"/>Falcon Ravenheart<text:bookmark-end text:name="__RefHeading___falcon_ravenheart_1"/><text:bookmark-end text:name="falcon_ravenhe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77083333333cm" style:rel-height="scale"><draw:image xlink:href="Pictures/6148b1751487a04908cacf8a945ce83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5:25</meta:creation-date>
    <dc:creator>Generated</dc:creator>
    <dc:date>2024-04-28T16::55:25</dc:date>
    <dc:language>en-US</dc:language>
    <meta:editing-cycles>1</meta:editing-cycles>
    <meta:editing-duration>PT0S</meta:editing-duration>
    <dc:title>ayenee:character:falcon_ravenheart</dc:title>
  </office:meta>
</office:document-meta>
</file>