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71700621f8baf8ff3b8070995d13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durza_ogreslayer"/><text:bookmark-start text:name="__RefHeading___durza_ogreslayer_1"/><text:bookmark-start text:name="durza_ogreslayer"/>Durza Ogreslayer<text:bookmark-end text:name="__RefHeading___durza_ogreslayer_1"/><text:bookmark-end text:name="durza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0803674768519cm" style:rel-height="scale"><draw:image xlink:href="Pictures/b971700621f8baf8ff3b8070995d134d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Orc, Vampire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3::18:43</meta:creation-date>
    <dc:creator>Generated</dc:creator>
    <dc:date>2024-05-03T23::18:43</dc:date>
    <dc:language>en-US</dc:language>
    <meta:editing-cycles>1</meta:editing-cycles>
    <meta:editing-duration>PT0S</meta:editing-duration>
    <dc:title>ayenee:character:durza_ogreslayer</dc:title>
  </office:meta>
</office:document-meta>
</file>