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84007b30ec44ee6113cd160ce3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egan_blackthorne"/><text:bookmark-start text:name="__RefHeading___draegan_blackthorne_1"/><text:bookmark-start text:name="draegan_blackthorne"/>Draegan Blackthorne<text:bookmark-end text:name="__RefHeading___draegan_blackthorne_1"/><text:bookmark-end text:name="drae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197897049592cm" style:rel-height="scale"><draw:image xlink:href="Pictures/e7c84007b30ec44ee6113cd160ce365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1:55</meta:creation-date>
    <dc:creator>Generated</dc:creator>
    <dc:date>2024-05-05T08::31:55</dc:date>
    <dc:language>en-US</dc:language>
    <meta:editing-cycles>1</meta:editing-cycles>
    <meta:editing-duration>PT0S</meta:editing-duration>
    <dc:title>ayenee:character:draegan_blackthorne</dc:title>
  </office:meta>
</office:document-meta>
</file>