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b9929e36f725c48bc3a6439bd51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van_reinhart"/><text:bookmark-start text:name="__RefHeading___corvan_reinhart_1"/><text:bookmark-start text:name="corvan_reinhart"/>Corvan Reinhart<text:bookmark-end text:name="__RefHeading___corvan_reinhart_1"/><text:bookmark-end text:name="corvan_reinh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170961347869cm" style:rel-height="scale"><draw:image xlink:href="Pictures/fa8b9929e36f725c48bc3a6439bd512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19:13</meta:creation-date>
    <dc:creator>Generated</dc:creator>
    <dc:date>2024-05-06T22::19:13</dc:date>
    <dc:language>en-US</dc:language>
    <meta:editing-cycles>1</meta:editing-cycles>
    <meta:editing-duration>PT0S</meta:editing-duration>
    <dc:title>ayenee:character:corvan_reinhart</dc:title>
  </office:meta>
</office:document-meta>
</file>