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8bd0f97f3cc90672bd5bfa25894e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ommander_lash_ogreslayer"/><text:bookmark-start text:name="__RefHeading___commander_lash_ogreslayer_1"/><text:bookmark-start text:name="commander_lash_ogreslayer"/>Commander Lash Ogreslayer<text:bookmark-end text:name="__RefHeading___commander_lash_ogreslayer_1"/><text:bookmark-end text:name="commander_lash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6400566966196cm" style:rel-height="scale"><draw:image xlink:href="Pictures/828bd0f97f3cc90672bd5bfa25894ee8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Orc, Frost Elf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5::32:37</meta:creation-date>
    <dc:creator>Generated</dc:creator>
    <dc:date>2024-05-03T05::32:37</dc:date>
    <dc:language>en-US</dc:language>
    <meta:editing-cycles>1</meta:editing-cycles>
    <meta:editing-duration>PT0S</meta:editing-duration>
    <dc:title>ayenee:character:commander_lash_ogreslayer</dc:title>
  </office:meta>
</office:document-meta>
</file>