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19d12b1334b67c200f9a7f0059b9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hieftain_oogorim_ogreslayer"/><text:bookmark-start text:name="__RefHeading___chieftain_oogorim_ogreslayer_1"/><text:bookmark-start text:name="chieftain_oogorim_ogreslayer"/>Chieftain Oogorim Ogreslayer<text:bookmark-end text:name="__RefHeading___chieftain_oogorim_ogreslayer_1"/><text:bookmark-end text:name="chieftain_oogorim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1928232675184cm" style:rel-height="scale"><draw:image xlink:href="Pictures/3919d12b1334b67c200f9a7f0059b9b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Orc, Ogre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3::07:50</meta:creation-date>
    <dc:creator>Generated</dc:creator>
    <dc:date>2024-05-06T13::07:50</dc:date>
    <dc:language>en-US</dc:language>
    <meta:editing-cycles>1</meta:editing-cycles>
    <meta:editing-duration>PT0S</meta:editing-duration>
    <dc:title>ayenee:character:chieftain_oogorim_ogreslayer</dc:title>
  </office:meta>
</office:document-meta>
</file>