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84dfd020b07ef7949304115ceb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fka_darkthorne"/><text:bookmark-start text:name="__RefHeading___cefka_darkthorne_1"/><text:bookmark-start text:name="cefka_darkthorne"/>Cefka Darkthorne<text:bookmark-end text:name="__RefHeading___cefka_darkthorne_1"/><text:bookmark-end text:name="cef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74275362319cm" style:rel-height="scale"><draw:image xlink:href="Pictures/fd384dfd020b07ef7949304115ceb65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03:56</meta:creation-date>
    <dc:creator>Generated</dc:creator>
    <dc:date>2024-05-05T16::03:56</dc:date>
    <dc:language>en-US</dc:language>
    <meta:editing-cycles>1</meta:editing-cycles>
    <meta:editing-duration>PT0S</meta:editing-duration>
    <dc:title>ayenee:character:cefka_darkthorne</dc:title>
  </office:meta>
</office:document-meta>
</file>