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bd2697dd51665a24ff118eada38f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balor_ogreslayer"/><text:bookmark-start text:name="__RefHeading___balor_ogreslayer_1"/><text:bookmark-start text:name="balor_ogreslayer"/>Balor Ogreslayer<text:bookmark-end text:name="__RefHeading___balor_ogreslayer_1"/><text:bookmark-end text:name="balor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5475465041693cm" style:rel-height="scale"><draw:image xlink:href="Pictures/fcbd2697dd51665a24ff118eada38f2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>
            <text:p text:style-name="tablealignleft"> Shaman </text:p>
          </table:table-cell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4::20:31</meta:creation-date>
    <dc:creator>Generated</dc:creator>
    <dc:date>2024-05-05T04::20:31</dc:date>
    <dc:language>en-US</dc:language>
    <meta:editing-cycles>1</meta:editing-cycles>
    <meta:editing-duration>PT0S</meta:editing-duration>
    <dc:title>ayenee:character:balor_ogreslayer</dc:title>
  </office:meta>
</office:document-meta>
</file>