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36f7287e90c68bcf983591d18620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bachante_whitethorne"/><text:bookmark-start text:name="__RefHeading___bachante_whitethorne_1"/><text:bookmark-start text:name="bachante_whitethorne"/>Bachante Whitethorne<text:bookmark-end text:name="__RefHeading___bachante_whitethorne_1"/><text:bookmark-end text:name="bachante_white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2.9765625cm" style:rel-height="scale"><draw:image xlink:href="Pictures/d036f7287e90c68bcf983591d1862033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8::58:54</meta:creation-date>
    <dc:creator>Generated</dc:creator>
    <dc:date>2024-05-03T08::58:54</dc:date>
    <dc:language>en-US</dc:language>
    <meta:editing-cycles>1</meta:editing-cycles>
    <meta:editing-duration>PT0S</meta:editing-duration>
    <dc:title>ayenee:character:bachante_whitethorne</dc:title>
  </office:meta>
</office:document-meta>
</file>