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character:arsenal"/><text:bookmark-start text:name="__RefHeading___arsenal_1"/><text:bookmark-start text:name="arsenal"/>Arsenal<text:bookmark-end text:name="__RefHeading___arsenal_1"/><text:bookmark-end text:name="arsenal"/></text:h>
      <table:table table:style-name="Table">
        <table:table-column/>
        <table:table-column/>
        <table:table-row>
          <table:table-cell office:value-type="string" table:style-name="tableheader" table:number-columns-spanned="2">
            <text:p text:style-name="Table_20_Heading"> Arsenal </text:p>
          </table:table-cell>
          <table:covered-table-cell/>
        </table:table-row>
        <table:table-row>
          <table:table-cell office:value-type="string" table:style-name="tableheader">
            <text:p text:style-name="Table_20_Heading">Gender: </text:p>
          </table:table-cell>
          <table:table-cell office:value-type="string" table:style-name="tablecell">
            <text:p text:style-name="tablealignleft"> Male </text:p>
          </table:table-cell>
        </table:table-row>
        <table:table-row>
          <table:table-cell office:value-type="string" table:style-name="tableheader">
            <text:p text:style-name="Table_20_Heading">Race: </text:p>
          </table:table-cell>
          <table:table-cell office:value-type="string" table:style-name="tablecell">
            <text:p text:style-name="tablealignleft"> <text:a xlink:type="simple" xlink:href="https://ayenee.org/wiki/doku.php?id=ayenee:plot:fragmented_earth:thuluk" text:style-name="Internet_20_link" text:visited-style-name="Visited_20_Internet_20_Link">Thuluk</text:a> </text:p>
          </table:table-cell>
        </table:table-row>
        <table:table-row>
          <table:table-cell office:value-type="string" table:style-name="tableheader">
            <text:p text:style-name="Table_20_Heading">Faction: </text:p>
          </table:table-cell>
          <table:table-cell office:value-type="string" table:style-name="tablecell">
            <text:p text:style-name="tablealignleft"> formerly the Thuluk tribe / Unaligned </text:p>
          </table:table-cell>
        </table:table-row>
        <table:table-row>
          <table:table-cell office:value-type="string" table:style-name="tableheader">
            <text:p text:style-name="Table_20_Heading">Occupation: </text:p>
          </table:table-cell>
          <table:table-cell office:value-type="string" table:style-name="tablecell">
            <text:p text:style-name="tablealignleft"> Sellsword </text:p>
          </table:table-cell>
        </table:table-row>
        <table:table-row>
          <table:table-cell office:value-type="string" table:style-name="tableheader">
            <text:p text:style-name="Table_20_Heading">Rank: </text:p>
          </table:table-cell>
          <table:table-cell office:value-type="string" table:style-name="tablecell">
            <text:p text:style-name="tablealignleft"> Chieftan </text:p>
          </table:table-cell>
        </table:table-row>
      </table:table>
      <text:h text:style-name="Heading_20_2" text:outline-level="2"><text:bookmark-start text:name="__RefHeading___plots_2"/><text:bookmark-start text:name="plots"/>Plots<text:bookmark-end text:name="__RefHeading___plots_2"/><text:bookmark-end text:name="plots"/></text:h>
      <text:list text:style-name="Numbering_20_1" text:continue-numbering="false">
        <text:list-item>
          <text:p text:style-name="LastListParagraph_Numbering_20_1_Content_First"> <text:a xlink:type="simple" xlink:href="https://ayenee.org/wiki/doku.php?id=ayenee:plot:fragmented_earth" text:style-name="Internet_20_link" text:visited-style-name="Visited_20_Internet_20_Link">Fragmented Earth</text:a></text:p>
        </text:list-item>
      </text:list>
      <text:h text:style-name="Heading_20_2" text:outline-level="2"><text:bookmark-start text:name="__RefHeading___physical_appeareance_3"/><text:bookmark-start text:name="physical_appeareance"/>Physical Appeareance<text:bookmark-end text:name="__RefHeading___physical_appeareance_3"/><text:bookmark-end text:name="physical_appeareance"/></text:h>
      <text:p text:style-name="Text_20_body">Arsenal as a human / orc hybrid features a large and muscular demeanour. He's a force to be reckoned with, standing at 212 centimeters of height. Bulging with muscle and testosterone, he is hard to be stopped whilst charging. A colossus of a man, with his unnatural and demonic strength, able to wrestle down anything from ogres to dragon descendants. His eyes are a deep and almost burning amber, lighting up vividly when using both his demonic as well as his armoury powers. An ashen gray hair cascades down from his back, stopping just a bit past his shoulderblades.</text:p>
      <text:p text:style-name="Text_20_body">On his naked body, a myriad of scars and blemishes are visible. Claw and bite marks, scorches, sword slashes, arrow holes, gunshot wounds. There's even a few round bullets of small flintlocks lodged into his body still. Though he also bears the Riv-elite mark on his chest. Tattood with blue ink that lights up whenever magic is used. This isn't the only tattoo as the rest of his body is also filled with ritualistic and tribal marks of the similair ink. Which is tradition for the Thuluk.</text:p>
      <text:p text:style-name="Text_20_body">A large, beak-shaped, brass mask sits on his face. With two large, stretched diamond shaped holes in it. Allowing him for sight. Just over one inch thick and extremely heavy. His grey hair cascades out from behind it.</text:p>
      <text:p text:style-name="Text_20_body">However, Arsenal wears little to no armour, a brown, padded cloth tunic with small, brass shoulder pads strapped to it. A leather strap keeping these in place, running diagonally down his torso. This tunic has white fur lining across the collar. A red, loose pants held up by a leather belt, buckled with a surprisingly shiny, golden buckle. Sporting thick leather gloves with brass plates measured over the knuckles and joint of his fingers. As well as black leather boots, well kept and frequently polished. Fur also lines the top of his boots. The tips reinforced with brass, as well as plates measured just above the instep of the foot.</text:p>
      <text:h text:style-name="Heading_20_2" text:outline-level="2"><text:bookmark-start text:name="__RefHeading___biography_4"/><text:bookmark-start text:name="biography"/>Biography<text:bookmark-end text:name="__RefHeading___biography_4"/><text:bookmark-end text:name="biography"/></text:h>
      <text:p text:style-name="Text_20_body">Originally, the Thuluk tribe was founded as an orc raiding party, that was stranded and decided to settle down and terrorize the lands from what soon became a proper stronghold. After several years of kidnapping and slavery, the orc blood became distilled in other races, leading to a myriad of mixed races originating there, as well as pureblooded human families remaining there. A seperate race started to form, mixed blood laced with being born ontop of a brimming mana node, lead to the <text:a xlink:type="simple" xlink:href="https://ayenee.org/wiki/doku.php?id=ayenee:plot:fragmented_earth:thuluk" text:style-name="Internet_20_link" text:visited-style-name="Visited_20_Internet_20_Link">Thuluk</text:a> forming as a race. Green-skinned orc / human hybrids that were far less dimwitted than their pureblooded counterparts.</text:p>
      <text:p text:style-name="Text_20_body">The individual now known as Arsenal was born to a chieftan of the Thuluk tribe. A tribal band of outlaws that lived in the wastes, posted on an uncorrupted node. Technically considered a safe haven, the Thuluk tribe had little to no sympathy for the <text:a xlink:type="simple" xlink:href="https://ayenee.org/wiki/doku.php?id=ayenee:plot:fragmented_earth:inquisition" text:style-name="Internet_20_link" text:visited-style-name="Visited_20_Internet_20_Link">The Inquisition</text:a>. Rather deciding to live as outlaws by common acceptance. Making trade with other cities virtually impossible. Marauders, bandits and slavers is what common folk most often see them as. Which is partly true. A slave culture is certainly a strong presence. And while there is abuse, these slaves tend to have more rights than they do in some of the major city. The Thuluk tribe, existing way longer than the fall itself, always prouded themselves on their strength and self-sufficiency. With their powerful warriors, including the prestiguous <text:a xlink:type="simple" xlink:href="https://ayenee.org/wiki/doku.php?id=ayenee:plot:fragmented_earth:riv-elite" text:style-name="Internet_20_link" text:visited-style-name="Visited_20_Internet_20_Link">Riv-Elite</text:a>, protecting the tribe, there was no need for walls nor a dedicated army. Their strongest warrior and palisades would do. Even after the fall, they remained determined. There have been close calls and major casualities. But the tribe always lived on.</text:p>
      <text:p text:style-name="Text_20_body">This tribe also took in outsiders, lest they prove themselves. In a variety of ways, most common however, was a trial of combat.</text:p>
      <text:p text:style-name="Text_20_body">Arsenal was taught to fight from a young age. The son of the chieftan had to be strong after all. Though he absolutely loathed his father. Never once was he pleased, never once a word of compliment. Not even an utterance of approval. Only a disapproving shake of his head. Though he cannot deny the effects it had on him. He became a paragon of the tribe and head of the Riv-elite. Raised as a powerful magician that combined physical prowess with a pocket dimension stashed with weaponry and armour, as well as relics and artefacts conquered in countless raids on other cities and caravans. He never had a penchant for the more damaging arcane arts, such as elemental magic, but decided to use his armoury in combination with his physical being. Leading to an extremely efficient warrior.</text:p>
      <text:p text:style-name="Text_20_body">Though, the arrogance of no walls and a loose army that focussed on individual strength and honour would soon be paid for in blood. Uncorrupted nodes, magic sympathizers, it was quite the obvious target for the Inquisition. And thus, the tribe was attacked. While the Thuluk warriors and Riv-elite were able to hold their own, the Inquisition's numbers were too great. And it ended in slaughter. Only the Riv-elites out on assignments or mercenary tours were spared. Among these casualties was Arsenal. </text:p>
      <text:p text:style-name="Text_20_body">As the chieftan, the Inquisition had plans to make an example out of him. He was decapitated, before his entire body pierced on a pike, his head placed on the top of the same pike. And left at the site of carnage as an omen to anyone nearing that they'd better steer clear of the ruins. This was a ruthless, yet succesful measure for the Inquisition to regroup and send a salvage force there and secure the node. Possibly to build another city there. However, the mana infused blood of it's residents seeped through the ground, all the way down to the node. And caused corruption, giving rise to a necromatic demon. And as fate would have it, the sadistic being chose to put Arsenal back together again. His soul lingered to his body, due to there being no afterlife he could return to and this demon, Kitava, seized it. Cutting quite the deal. Allow it to see through Arsenal's eyes, allow it to feel through his body, in exchange for his life. With his new found demonic powers, Arsenal now roams between cities as a sellsword. Biding his time but hoping to attain his vengeance at last. So was the way of the Thuluk. </text:p>
      <text:h text:style-name="Heading_20_2" text:outline-level="2"><text:bookmark-start text:name="__RefHeading___personality_5"/><text:bookmark-start text:name="personality"/>Personality<text:bookmark-end text:name="__RefHeading___personality_5"/><text:bookmark-end text:name="personality"/></text:h>
      <text:p text:style-name="Text_20_body">Arsenal is surprisingly gentle and kind. A patient man and… Somewhat honourable. He was raised to what people believe to be a tribal and brute, dumb beast, which isn't entirely untrue either. But he still has principles, he will never raise a hand to those that cannot protect themselves. He will, however, respond in kind when challenged. And while his heart is in the right place, his moral compass isn't. Gore and viscera is something he is wholly unresponsive too. He was raised in the wilds and soon learned there was nothing more joyful in being drenched in the blood of a worthy enemy.</text:p>
      <text:p text:style-name="Text_20_body">His patience and kindness comes from his years as the chieftan. He had his tribe to protect. And while he held his blade in one hand to deliver swift and harsh punishment, he had his other hand extended to help those that needed it. He is a very binairy individual as well. Either you're good and on his side. Or you're bad and you're an enemy. In his comprehension of what is 'good' and 'bad'. As stated before, he is the type to hitch the severed head of an enemy to his belt because he was a very worthy adversary. While others might see it as humiliating, he sees it as an honour. And hopes when he is slain once more, the same will happen to him. That he becomes a trophy where the owner is more than proud off.</text:p>
      <text:p text:style-name="Text_20_body">Arsenal has never had children, but a loving wife. Who he lost during the attack on his tribe. He fought tooth and nail, so did she. Though he holds on hope. He couldn't properly identify the corpse when ressurected and prays to his pantheon of gods that she still lives.</text:p>
      <text:p text:style-name="Text_20_body">Though, Arsenal thoroughly enjoys combat. The rush of adrenaline, the pain, it's why he lives. To Kitava's pleasant surprise, the man is properly war-mongering. Not only that, but he is seething with an infernal hatred. One he can control most often, but when he is tempted and challenged enough, he will fly into a blood rage. One that is only sated when either himself or his foe is dead. This rage is partly fueled by Kitava and just adds to his unnatural strength, resilience and regeneration. He will rip and tear through anyone unwise enough to anger him and leave nothing but a bloody mess. This is where even his limited morals are out of the window.</text:p>
      <text:h text:style-name="Heading_20_2" text:outline-level="2"><text:bookmark-start text:name="__RefHeading___abilities_6"/><text:bookmark-start text:name="abilities"/>Abilities<text:bookmark-end text:name="__RefHeading___abilities_6"/><text:bookmark-end text:name="abilities"/></text:h>
      <text:list text:style-name="List_20_1" text:continue-numbering="false">
        <text:list-item>
          <text:p text:style-name="List_20_1_Content_First"> Reliquary: The primary ability Arsenal uses in combat. A pocket dimension storing not only almost every known weapon in history, including siege equipment, but armour, shields, as well as gates, castles walls. There are several items in Arsenal's reliquary that are enchanted with magic properties and are extremely powerful. These magic items, as well as structures are extremely hard to summon and require immense concentration. Magical enhanced structures, such as the Omamori Seal Gate, takes even more. Often resulting in Arsenal being forced to tap in his demonic side and be winded for the rest of combat. These efforts are often accompanied by a purple energy being vented from the holes in his mask, as well as a purple liquid dripping down from the eye holes.</text:p>
        </text:list-item>
        <text:list-item>
          <text:p text:style-name="List_20_1_Content"> Close combat melee: A prodigy with anything that rends, slashes, cuts, crushes or bruises, Arsenal was trained from extremely young age to fight with everything he can use. Growing in power and versatility as his armoury grew.</text:p>
        </text:list-item>
        <text:list-item>
          <text:p text:style-name="List_20_1_Content"> Crossbow marksmanship: Having several crossbow models, as well as arbalests and even ballistas stored in his pocket dimension, Arsenal is quite efficient with them. While he's not a master marksman, he can consistently hit targets. </text:p>
        </text:list-item>
        <text:list-item>
          <text:p text:style-name="List_20_1_Content"> Firearm marksmanship: Ditto.</text:p>
        </text:list-item>
        <text:list-item>
          <text:p text:style-name="List_20_1_Content"> Unnatural strength: Tapping more into the demonic side and ontop of his natural strenght, Arsenal is able to lift tremendous amounts of weights. Often seen by a red sheen in his eyes.</text:p>
        </text:list-item>
        <text:list-item>
          <text:p text:style-name="List_20_1_Content"> Demonic resilience: Steadfast, unstoppable yet unrelenting, due to his demonic strength and his build, Arsenal is a proper force of nature.</text:p>
        </text:list-item>
        <text:list-item>
          <text:p text:style-name="List_20_1_Content"> Infernal regeneration: Wounds and hurts are healed slowly, over time. Even to the point of regenerating limbs. Even though he can still die of blood loss. The regeneration is more passive and serves little to no function in combat.</text:p>
        </text:list-item>
        <text:list-item>
          <text:p text:style-name="List_20_1_Content_Last"> Near complete immunity to fire: With Kitava partially controlling his body, Arsenal has a high affinity to resist fire. His skin will soothe, char and rarely come to bleeding, but he will never catch on fire due to natural causes. Anything augmented by magic however carries far more damage and hurts even him.</text:p>
        </text:list-item>
      </text:list>
      <text:h text:style-name="Heading_20_2" text:outline-level="2"><text:bookmark-start text:name="__RefHeading___items_7"/><text:bookmark-start text:name="items"/>Items<text:bookmark-end text:name="__RefHeading___items_7"/><text:bookmark-end text:name="items"/></text:h>
      <text:p text:style-name="Text_20_body">Listing any and all special weapons, Arsenal's reliquary is filled to the brim with traditional weaponry, armour and several pieces of siege equipment; e.g. Ballistae.</text:p>
      <text:list text:style-name="List_20_1" text:continue-numbering="false">
        <text:list-item>
          <text:p text:style-name="List_20_1_Content_First"> Omamori seal gate: During one of the countless raids in the eastern continents, Arsenal managed to get a massive, magical <text:a xlink:type="simple" xlink:href="https://images.fineartamerica.com/images/artworkimages/mediumlarge/1/the-torii-gate-dominic-piperata.jpg" text:style-name="Internet_20_link" text:visited-style-name="Visited_20_Internet_20_Link">Torii gate</text:a> into his reliquary. What first was a drunken bet after a raid, where Arsenal's reliquary abilities were being challenged, he promised he'd get a structure in. Almost killing himself to get his hands on this gate. It has seen a fair share of use after the fall, to seal demons and wild magicks. The old world relic is extremely powerful to cleanse and nullify magic.</text:p>
        </text:list-item>
        <text:list-item>
          <text:p text:style-name="List_20_1_Content"> Executioner: The weapon Arsenal more than often lugs around, a large <text:a xlink:type="simple" xlink:href="https://www.bytheswordinc.com/image/popup?imagePath=%2fimages%2fproduct%2flarge%2fSG-2213.jpg" text:style-name="Internet_20_link" text:visited-style-name="Visited_20_Internet_20_Link">medieval chopper</text:a> that has been used in a myriad of brutal executions. It is not an enchanted or fancy weapon. But it gets the job done in one or two heaves. This is his preferred weapon.</text:p>
        </text:list-item>
        <text:list-item>
          <text:p text:style-name="List_20_1_Content"> Dragonslayer: A blade forged in dragon fire and cooled subsequently in the blood of a dragon, before being enchanted. Dragonslayer is a large <text:a xlink:type="simple" xlink:href="https://i.redditmedia.com/cLffG_pO7JkFAuh8-Y2MEBO_r-vSJrqGDML_ScsEuRU.png?w=372&amp;s=0be481e8ec93106bc8e5804449bc32c2" text:style-name="Internet_20_link" text:visited-style-name="Visited_20_Internet_20_Link">Nodachi</text:a> forged to slay dragons and dragonkin, enchanted with powerful flames, this blade cuts with heat before the actual steel and cauterizes wounds.</text:p>
        </text:list-item>
        <text:list-item>
          <text:p text:style-name="List_20_1_Content_Last"> Barok'thuluk: A large, nodded <text:a xlink:type="simple" xlink:href="https://weaponsandwarfare.files.wordpress.com/2015/08/7437dc8bd4e52cdf776356231ac2467b.jpg" text:style-name="Internet_20_link" text:visited-style-name="Visited_20_Internet_20_Link">macuahuitl</text:a> that serves as a punishing weapon. Barok'thuluk is an older, yet still culturally typical weapon for the Thuluk tribe. Barok'thuluk, however, has been enchanted to wheigh a tremendous amount to anyone but the blood imprinted user. It is nearly impossible to use for anyone else and easily shatters shields or defenses.</text:p>
        </text:list-item>
      </text:list>
      <text:h text:style-name="Heading_20_2" text:outline-level="2"><text:bookmark-start text:name="__RefHeading___ooc_notes_8"/><text:bookmark-start text:name="ooc_notes"/>OOC Notes<text:bookmark-end text:name="__RefHeading___ooc_notes_8"/><text:bookmark-end text:name="ooc_notes"/></text:h>
      <text:p text:style-name="Text_20_body">This page was originally created by <text:a xlink:type="simple" xlink:href="https://ayenee.org/wiki/doku.php?id=ayenee:player:iq" text:style-name="Internet_20_link" text:visited-style-name="Visited_20_Internet_20_Link">Felix</text:a> on Sun 29-04-18.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2T06::20:55</meta:creation-date>
    <dc:creator>Generated</dc:creator>
    <dc:date>2024-05-02T06::20:55</dc:date>
    <dc:language>en-US</dc:language>
    <meta:editing-cycles>1</meta:editing-cycles>
    <meta:editing-duration>PT0S</meta:editing-duration>
    <dc:title>ayenee:character:arsenal</dc:title>
  </office:meta>
</office:document-meta>
</file>