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5b51b8da2bb94e5887a7ecdb513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nalisa_blackthorne"/><text:bookmark-start text:name="__RefHeading___analisa_blackthorne_1"/><text:bookmark-start text:name="analisa_blackthorne"/>Analisa Blackthorne<text:bookmark-end text:name="__RefHeading___analisa_blackthorne_1"/><text:bookmark-end text:name="analisa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 <draw:frame draw:style-name="media" draw:name="0" text:anchor-type="as-char" draw:z-index="0" svg:width="5.2916666666667cm" style:rel-width="100%" svg:height="7.7384556574924cm" style:rel-height="scale"><draw:image xlink:href="Pictures/6e05b51b8da2bb94e5887a7ecdb51335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8::00:29</meta:creation-date>
    <dc:creator>Generated</dc:creator>
    <dc:date>2024-05-04T18::00:29</dc:date>
    <dc:language>en-US</dc:language>
    <meta:editing-cycles>1</meta:editing-cycles>
    <meta:editing-duration>PT0S</meta:editing-duration>
    <dc:title>ayenee:character:analisa_blackthorne</dc:title>
  </office:meta>
</office:document-meta>
</file>