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nan_quitre"/><text:bookmark-start text:name="__RefHeading___adnan_qui_tre_1"/><text:bookmark-start text:name="adnan_qui_tre"/>Adnan Qui'tre<text:bookmark-end text:name="__RefHeading___adnan_qui_tre_1"/><text:bookmark-end text:name="adnan_qui_tre"/></text:h>
      <text:p text:style-name="Text_20_body">Adnan Qui'tre is a PC played by <text:a xlink:type="simple" xlink:href="https://ayenee.org/wiki/doku.php?id=ayenee:player:fioreo" text:style-name="Internet_20_link" text:visited-style-name="Visited_20_Internet_20_Link">Fioreo</text:a></text:p>
      <table:table table:style-name="Table">
        <table:table-column/>
        <table:table-column/>
        <table:table-row>
          <table:table-cell office:value-type="string" table:style-name="tableheader" table:number-columns-spanned="2">
            <text:p text:style-name="Table_20_Heading">  Adnan Qui'tr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19  </text:p>
          </table:table-cell>
        </table:table-row>
        <table:table-row>
          <table:table-cell office:value-type="string" table:style-name="tableheader">
            <text:p text:style-name="Table_20_Heading">  Race:  </text:p>
          </table:table-cell>
          <table:table-cell office:value-type="string" table:style-name="tablecell">
            <text:p text:style-name="tablealigncenter">  Shukaren Daur  </text:p>
          </table:table-cell>
        </table:table-row>
        <table:table-row>
          <table:table-cell office:value-type="string" table:style-name="tableheader">
            <text:p text:style-name="Table_20_Heading">  Faction:  </text:p>
          </table:table-cell>
          <table:table-cell office:value-type="string" table:style-name="tablecell">
            <text:p text:style-name="tablealigncenter">  Yamatai Star Empire  </text:p>
          </table:table-cell>
        </table:table-row>
        <table:table-row>
          <table:table-cell office:value-type="string" table:style-name="tableheader">
            <text:p text:style-name="Table_20_Heading">  Occupation:  </text:p>
          </table:table-cell>
          <table:table-cell office:value-type="string" table:style-name="tablecell">
            <text:p text:style-name="tablealigncenter">  N/A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 Adnan is a young, 5'5“ Shukaren Daur with round eyes, black as charcoal. His broad, tanned back and shoulders have got light acne scars on them, yet his other body parts are clean and covered in a layer of short, light yellow fur. His legs and arms are long and decently muscled, and his chest is wide. His light yellow, long locks are thick and wild, really hard to comb properly, so he usually wears it in a messy ponytail (people claim that he hides things in his hair). He has light yellow ears with white fuzz, and a white tail that's nearly two foot long. His voice is soft and low.</text:p>
      <text:h text:style-name="Heading_20_2" text:outline-level="2"><text:bookmark-start text:name="__RefHeading___biography_3"/><text:bookmark-start text:name="biography"/>Biography<text:bookmark-end text:name="__RefHeading___biography_3"/><text:bookmark-end text:name="biography"/></text:h>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skills_5"/><text:bookmark-start text:name="abilities_skills"/>Abilities/Skills<text:bookmark-end text:name="__RefHeading___abilities_skills_5"/><text:bookmark-end text:name="abilities_skill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fioreo" text:style-name="Internet_20_link" text:visited-style-name="Visited_20_Internet_20_Link">Fioreo</text:a> on Sun 18-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18:40</meta:creation-date>
    <dc:creator>Generated</dc:creator>
    <dc:date>2024-04-28T16::18:40</dc:date>
    <dc:language>en-US</dc:language>
    <meta:editing-cycles>1</meta:editing-cycles>
    <meta:editing-duration>PT0S</meta:editing-duration>
    <dc:title>ayenee:character:adnan_quitre</dc:title>
  </office:meta>
</office:document-meta>
</file>