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e156b389976bf30901ce81273b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ele_erewyn"/><text:bookmark-start text:name="__RefHeading___adele_erewyn_1"/><text:bookmark-start text:name="adele_erewyn"/>Adele Erewyn<text:bookmark-end text:name="__RefHeading___adele_erewyn_1"/><text:bookmark-end text:name="adel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9673611111111cm" style:rel-height="scale"><draw:image xlink:href="Pictures/857e156b389976bf30901ce81273b78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7:57</meta:creation-date>
    <dc:creator>Generated</dc:creator>
    <dc:date>2024-05-06T04::27:57</dc:date>
    <dc:language>en-US</dc:language>
    <meta:editing-cycles>1</meta:editing-cycles>
    <meta:editing-duration>PT0S</meta:editing-duration>
    <dc:title>ayenee:character:adele_erewyn</dc:title>
  </office:meta>
</office:document-meta>
</file>