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031ec34da35672a8a953d6d94d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aron_avatar_of_the_dream"/><text:bookmark-start text:name="__RefHeading___aaron_avatar_of_the_dream_1"/><text:bookmark-start text:name="aaron_avatar_of_the_dream"/>Aaron Avatar Of The Dream<text:bookmark-end text:name="__RefHeading___aaron_avatar_of_the_dream_1"/><text:bookmark-end text:name="aaron_avatar_of_the_dre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6.4459592641262cm" style:rel-height="scale"><draw:image xlink:href="Pictures/d25031ec34da35672a8a953d6d94d1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20:19</meta:creation-date>
    <dc:creator>Generated</dc:creator>
    <dc:date>2024-05-05T04::20:19</dc:date>
    <dc:language>en-US</dc:language>
    <meta:editing-cycles>1</meta:editing-cycles>
    <meta:editing-duration>PT0S</meta:editing-duration>
    <dc:title>ayenee:character:aaron_avatar_of_the_dream</dc:title>
  </office:meta>
</office:document-meta>
</file>