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6"/><text:bookmark-start text:name="__RefHeading___NoTitle_1"/><text:bookmark-start text:name="section"/>2016<text:bookmark-end text:name="__RefHeading___NoTitle_1"/><text:bookmark-end text:name="section"/></text:h>
      <text:p text:style-name="Text_20_body">On March 29, 2016, <text:a xlink:type="simple" xlink:href="https://ayenee.org/wiki/doku.php?id=ayenee:player:wes" text:style-name="Internet_20_link" text:visited-style-name="Visited_20_Internet_20_Link">Wes</text:a> posted a proposal on the newayenee.org boards to take over the running of the forum and to move the site back to the historic Ayenee.org domain. The move was completed on August 31, 2016 and all posts were successfully imported into the new forum software, XenForo.</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ayenee:calendar:2016" text:style-name="Local_20_link" text:visited-style-name="Visited_20_Local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39:43</meta:creation-date>
    <dc:creator>Generated</dc:creator>
    <dc:date>2024-04-19T02::39:43</dc:date>
    <dc:language>en-US</dc:language>
    <meta:editing-cycles>1</meta:editing-cycles>
    <meta:editing-duration>PT0S</meta:editing-duration>
    <dc:title>ayenee:calendar:2016</dc:title>
  </office:meta>
</office:document-meta>
</file>