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9"/><text:bookmark-start text:name="__RefHeading___NoTitle_1"/><text:bookmark-start text:name="section"/>2009<text:bookmark-end text:name="__RefHeading___NoTitle_1"/><text:bookmark-end text:name="section"/></text:h>
      <text:p text:style-name="Text_20_body">On October 26, 2009, Yahoo! closed Geocities, which destroyed a large number of Ayenee <text:a xlink:type="simple" xlink:href="https://ayenee.org/wiki/doku.php?id=ayenee:character:start" text:style-name="Internet_20_link" text:visited-style-name="Visited_20_Internet_20_Link">character</text:a> and <text:a xlink:type="simple" xlink:href="https://ayenee.org/wiki/doku.php?id=ayenee:groups:start" text:style-name="Internet_20_link" text:visited-style-name="Visited_20_Internet_20_Link">group</text:a> pages from the Yahoo! Chat era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#ayenee:calendar:2009" text:style-name="Local_20_link" text:visited-style-name="Visited_20_Local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1::05:57</meta:creation-date>
    <dc:creator>Generated</dc:creator>
    <dc:date>2024-05-17T21::05:57</dc:date>
    <dc:language>en-US</dc:language>
    <meta:editing-cycles>1</meta:editing-cycles>
    <meta:editing-duration>PT0S</meta:editing-duration>
    <dc:title>ayenee:calendar:2009</dc:title>
  </office:meta>
</office:document-meta>
</file>