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05"/><text:bookmark-start text:name="__RefHeading___NoTitle_1"/><text:bookmark-start text:name="section"/>2005<text:bookmark-end text:name="__RefHeading___NoTitle_1"/><text:bookmark-end text:name="section"/></text:h>
      <text:p text:style-name="Text_20_body">In June 2005, with no advance warning, Yahoo disabled users' ability to create their own chat rooms after a news story by KPRC-TV showcased how the some categories of Y! chat had become a cesspool due to Yahoo's lack of moderation. This meant that Ayenee roleplayers could no longer create rooms for taverns, forests, and other <text:a xlink:type="simple" xlink:href="https://ayenee.org/wiki/doku.php?id=ayenee:location:start" text:style-name="Internet_20_link" text:visited-style-name="Visited_20_Internet_20_Link">locations</text:a> where the actual chat RP happened. Additionally, many advertisers pulled out of Yahoo Chat.</text:p>
      <text:p text:style-name="Text_20_body">It was a deathblow that killed Ayenee chat. Users shifted into forum RP communities like Ayenee.com, Ayenee.org, Aoyn, and Star Army, and those communities got a boost in membership. However, the disappearance of the roleplaying chatrooms meant that it was now much more difficult for those communities to be discovered by random web surfers, who had previously been able to get to Ayenee from the Yahoo web portal.</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ayenee:calendar:2005" text:style-name="Local_20_link" text:visited-style-name="Visited_20_Local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25:30</meta:creation-date>
    <dc:creator>Generated</dc:creator>
    <dc:date>2024-04-26T07::25:30</dc:date>
    <dc:language>en-US</dc:language>
    <meta:editing-cycles>1</meta:editing-cycles>
    <meta:editing-duration>PT0S</meta:editing-duration>
    <dc:title>ayenee:calendar:2005</dc:title>
  </office:meta>
</office:document-meta>
</file>