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alendar:2003"/><text:bookmark-start text:name="__RefHeading___NoTitle_1"/><text:bookmark-start text:name="section"/>2003<text:bookmark-end text:name="__RefHeading___NoTitle_1"/><text:bookmark-end text:name="section"/></text:h>
      <text:p text:style-name="Text_20_body">On August 1st, 2003, the Ayenee.org domain name was registered.</text:p>
      <text:p text:style-name="Text_20_body">In August 2003 or September 28, 2003  the Ayenee forums moved from Boardhost to ezBoard.</text:p>
      <text:p text:style-name="Text_20_body">On September 28, 2003, hosting was set up for Ayenee.org paving the way for Ayenee.org to self-host its forums starting in <text:a xlink:type="simple" xlink:href="https://ayenee.org/wiki/doku.php?id=ayenee:calendar:2004" text:style-name="Internet_20_link" text:visited-style-name="Visited_20_Internet_20_Link">2004</text:a>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0">
            <text:p text:style-name="Table_20_Heading">  History of Ayenee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ayenee.org/wiki/doku.php?id=ayenee:calendar:1996" text:style-name="Internet_20_link" text:visited-style-name="Visited_20_Internet_20_Link">199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7" text:style-name="Internet_20_link" text:visited-style-name="Visited_20_Internet_20_Link">199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8" text:style-name="Internet_20_link" text:visited-style-name="Visited_20_Internet_20_Link">199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9" text:style-name="Internet_20_link" text:visited-style-name="Visited_20_Internet_20_Link">199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0" text:style-name="Internet_20_link" text:visited-style-name="Visited_20_Internet_20_Link">200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01" text:style-name="Internet_20_link" text:visited-style-name="Visited_20_Internet_20_Link">200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2" text:style-name="Internet_20_link" text:visited-style-name="Visited_20_Internet_20_Link">2002</text:a> </text:p>
          </table:table-cell>
          <table:table-cell office:value-type="string" table:style-name="tablecell">
            <text:p text:style-name="tablealignleft"> <text:a xlink:type="simple" xlink:href="#ayenee:calendar:2003" text:style-name="Local_20_link" text:visited-style-name="Visited_20_Local_20_Link">200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4" text:style-name="Internet_20_link" text:visited-style-name="Visited_20_Internet_20_Link">200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5" text:style-name="Internet_20_link" text:visited-style-name="Visited_20_Internet_20_Link">200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6" text:style-name="Internet_20_link" text:visited-style-name="Visited_20_Internet_20_Link">200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7" text:style-name="Internet_20_link" text:visited-style-name="Visited_20_Internet_20_Link">200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8" text:style-name="Internet_20_link" text:visited-style-name="Visited_20_Internet_20_Link">200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9" text:style-name="Internet_20_link" text:visited-style-name="Visited_20_Internet_20_Link">200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0" text:style-name="Internet_20_link" text:visited-style-name="Visited_20_Internet_20_Link">201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11" text:style-name="Internet_20_link" text:visited-style-name="Visited_20_Internet_20_Link">201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2" text:style-name="Internet_20_link" text:visited-style-name="Visited_20_Internet_20_Link">201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3" text:style-name="Internet_20_link" text:visited-style-name="Visited_20_Internet_20_Link">201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4" text:style-name="Internet_20_link" text:visited-style-name="Visited_20_Internet_20_Link">201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5" text:style-name="Internet_20_link" text:visited-style-name="Visited_20_Internet_20_Link">201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6" text:style-name="Internet_20_link" text:visited-style-name="Visited_20_Internet_20_Link">201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7" text:style-name="Internet_20_link" text:visited-style-name="Visited_20_Internet_20_Link">201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9::31:28</meta:creation-date>
    <dc:creator>Generated</dc:creator>
    <dc:date>2024-05-10T09::31:28</dc:date>
    <dc:language>en-US</dc:language>
    <meta:editing-cycles>1</meta:editing-cycles>
    <meta:editing-duration>PT0S</meta:editing-duration>
    <dc:title>ayenee:calendar:2003</dc:title>
  </office:meta>
</office:document-meta>
</file>