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9a2291ac6fd83c3f5b01b1285ddfc.png"/>
  <manifest:file-entry manifest:media-type="image/svg+xml" manifest:full-path="Pictures/3cb87d23aac99fccaf7fcd85e252179f.svg"/>
  <manifest:file-entry manifest:media-type="image/svg+xml" manifest:full-path="Pictures/98c6ab37ffc58c975277b2d0952267f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8939a2291ac6fd83c3f5b01b1285ddfc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ayenee.org/wiki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ayenee.org/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3cb87d23aac99fccaf7fcd85e252179f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3cb87d23aac99fccaf7fcd85e252179f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3cb87d23aac99fccaf7fcd85e252179f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3cb87d23aac99fccaf7fcd85e252179f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3cb87d23aac99fccaf7fcd85e252179f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8c6ab37ffc58c975277b2d0952267f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0T23::54:35</meta:creation-date>
    <dc:creator>Generated</dc:creator>
    <dc:date>2025-11-20T23::54:35</dc:date>
    <dc:language>en-US</dc:language>
    <meta:editing-cycles>1</meta:editing-cycles>
    <meta:editing-duration>PT0S</meta:editing-duration>
    <dc:title>wiki:dokuwiki</dc:title>
  </office:meta>
</office:document-meta>
</file>