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4ea9fbfd65b3215f8625141d0367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aria"/><text:bookmark-start text:name="__RefHeading___tenaria_1"/><text:bookmark-start text:name="tenaria"/>Tenaria<text:bookmark-end text:name="__RefHeading___tenaria_1"/><text:bookmark-end text:name="tenaria"/></text:h>
      <text:p text:style-name="Text_20_body">The Ayenee wiki is the shared tome of knowledge for the Ayenee roleplaying community and the Ayenee universe.</text:p>
      <text:p text:style-name="Text_20_body"><draw:frame draw:style-name="media" draw:name="0" text:anchor-type="as-char" draw:z-index="0" svg:width="0.52916666666667cm" svg:height="0.52916666666667cm"><draw:image xlink:href="Pictures/ca4ea9fbfd65b3215f8625141d036719.png" xlink:type="simple" xlink:show="embed" xlink:actuate="onLoad"/></draw:frame> This wiki and the <text:a xlink:type="simple" xlink:href="https://ayenee.org" text:style-name="Internet_20_link" text:visited-style-name="Visited_20_Internet_20_Link">forum</text:a> have separate login systems.</text:p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astListParagraph_List_20_1_Content_First"> <text:a xlink:type="simple" xlink:href="https://ayenee.org/wiki/doku.php?id=tenaria:calendar" text:style-name="Internet_20_link" text:visited-style-name="Visited_20_Internet_20_Link">Tenaria Calendar</text:a></text:p>
        </text:list-item>
      </text:list>
      <text:p text:style-name="Text_20_body"> - Dates, events, and history of Ayenee</text:p>
      <text:list text:style-name="List_20_1" text:continue-numbering="false">
        <text:list-item>
          <text:p text:style-name="List_20_1_Content_First"> Tenaria Players - Ayenee roleplayers</text:p>
        </text:list-item>
        <text:list-item>
          <text:p text:style-name="List_20_1_Content"> Tenaria Characters - Characters in the Ayenee universe</text:p>
        </text:list-item>
        <text:list-item>
          <text:p text:style-name="List_20_1_Content"> Tenaria Groups - Groups, guilds, families, corporations, and other organizations in Ayenee</text:p>
        </text:list-item>
        <text:list-item>
          <text:p text:style-name="List_20_1_Content"> Tenaria Species - Types of creatures and beings that live in Ayenee</text:p>
        </text:list-item>
        <text:list-item>
          <text:p text:style-name="List_20_1_Content"> Tenaria Locations - Places in the Ayenee universe</text:p>
        </text:list-item>
        <text:list-item>
          <text:p text:style-name="List_20_1_Content"> Tenaria Items - Artifacts and equipment in Ayenee</text:p>
        </text:list-item>
        <text:list-item>
          <text:p text:style-name="List_20_1_Content_Last"> Tenaria Plots - Plotlines, RPs, and storylin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1::08:53</meta:creation-date>
    <dc:creator>Generated</dc:creator>
    <dc:date>2025-04-11T01::08:53</dc:date>
    <dc:language>en-US</dc:language>
    <meta:editing-cycles>1</meta:editing-cycles>
    <meta:editing-duration>PT0S</meta:editing-duration>
    <dc:title>tenaria</dc:title>
  </office:meta>
</office:document-meta>
</file>