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:groups:start"/><text:bookmark-start text:name="__RefHeading___tenaria_groups_organizations_1"/><text:bookmark-start text:name="tenaria_groups_organizations"/>Tenaria Groups &amp; Organizations<text:bookmark-end text:name="__RefHeading___tenaria_groups_organizations_1"/><text:bookmark-end text:name="tenaria_groups_organizations"/></text:h>
      <text:p text:style-name="Text_20_body">This is a list of in-character corporations, families, guilds, groups, and other organizations found in the Tenaria universe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astListParagraph_List_20_1_Content_First"> <text:a xlink:type="simple" xlink:href="https://ayenee.org/wiki/doku.php?id=tenaria:groups:example" text:style-name="Internet_20_link" text:visited-style-name="Visited_20_Internet_20_Link">Example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0::39:00</meta:creation-date>
    <dc:creator>Generated</dc:creator>
    <dc:date>2025-11-21T00::39:00</dc:date>
    <dc:language>en-US</dc:language>
    <meta:editing-cycles>1</meta:editing-cycles>
    <meta:editing-duration>PT0S</meta:editing-duration>
    <dc:title>tenaria:groups:start</dc:title>
  </office:meta>
</office:document-meta>
</file>