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calendar:start"/><text:bookmark-start text:name="__RefHeading___tenaria_calendar_1"/><text:bookmark-start text:name="tenaria_calendar"/>Tenaria Calendar<text:bookmark-end text:name="__RefHeading___tenaria_calendar_1"/><text:bookmark-end text:name="tenaria_calendar"/></text:h>
      <text:p text:style-name="Text_20_body">This is the central hub for the tracking of time in the Tenaria roleplaying community.</text:p>
      <text:h text:style-name="Heading_20_2" text:outline-level="2"><text:bookmark-start text:name="__RefHeading___in-character_timeline_2"/><text:bookmark-start text:name="in-character_timeline"/>In-Character Timeline<text:bookmark-end text:name="__RefHeading___in-character_timeline_2"/><text:bookmark-end text:name="in-character_timeline"/></text:h>
      <text:p text:style-name="Text_20_body">An in-character timeline of the Teneria universe has not yet been established. Please help with this!</text:p>
      <text:h text:style-name="Heading_20_2" text:outline-level="2"><text:bookmark-start text:name="__RefHeading___real-life_years_3"/><text:bookmark-start text:name="real-life_years"/>Real-Life Years<text:bookmark-end text:name="__RefHeading___real-life_years_3"/><text:bookmark-end text:name="real-life_yea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tenaria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tenaria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tenaria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5:32</meta:creation-date>
    <dc:creator>Generated</dc:creator>
    <dc:date>2025-04-04T06::35:32</dc:date>
    <dc:language>en-US</dc:language>
    <meta:editing-cycles>1</meta:editing-cycles>
    <meta:editing-duration>PT0S</meta:editing-duration>
    <dc:title>tenaria:calendar:start</dc:title>
  </office:meta>
</office:document-meta>
</file>