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"/><text:bookmark-start text:name="__RefHeading___tenaria_1"/><text:bookmark-start text:name="tenaria"/>Tenaria<text:bookmark-end text:name="__RefHeading___tenaria_1"/><text:bookmark-end text:name="tenaria"/></text:h>
      <text:p text:style-name="Text_20_body">Tenaria was a roleplaying realm that was originally hosted in the “Teen” category of Yahoo! Chat.</text:p>
      <text:p text:style-name="Text_20_body">This section of the wiki is an archives for all the information about Tenaria. Please contribute to it!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s://ayenee.org/wiki/doku.php?id=tenaria:calendar:start" text:style-name="Internet_20_link" text:visited-style-name="Visited_20_Internet_20_Link">Tenaria Calendar</text:a> - Dates, events, and history of Tenaria</text:p>
        </text:list-item>
        <text:list-item>
          <text:p text:style-name="List_20_1_Content"> <text:a xlink:type="simple" xlink:href="https://ayenee.org/wiki/doku.php?id=tenaria:players:start" text:style-name="Internet_20_link" text:visited-style-name="Visited_20_Internet_20_Link">Tenaria Players</text:a> - Tenaria roleplayers</text:p>
        </text:list-item>
        <text:list-item>
          <text:p text:style-name="List_20_1_Content"> <text:a xlink:type="simple" xlink:href="https://ayenee.org/wiki/doku.php?id=tenaria:character:start" text:style-name="Internet_20_link" text:visited-style-name="Visited_20_Internet_20_Link">Tenaria Characters</text:a> - Characters in the Tenaria universe</text:p>
        </text:list-item>
        <text:list-item>
          <text:p text:style-name="List_20_1_Content"> <text:a xlink:type="simple" xlink:href="https://ayenee.org/wiki/doku.php?id=tenaria:groups:start" text:style-name="Internet_20_link" text:visited-style-name="Visited_20_Internet_20_Link">Tenaria Groups</text:a> - Groups, guilds, families, corporations, and other organizations in Tenaria</text:p>
        </text:list-item>
        <text:list-item>
          <text:p text:style-name="List_20_1_Content"> <text:a xlink:type="simple" xlink:href="https://ayenee.org/wiki/doku.php?id=tenaria:species:start" text:style-name="Internet_20_link" text:visited-style-name="Visited_20_Internet_20_Link">Tenaria Species</text:a> - Types of creatures and beings that live in Tenaria</text:p>
        </text:list-item>
        <text:list-item>
          <text:p text:style-name="List_20_1_Content"> <text:a xlink:type="simple" xlink:href="https://ayenee.org/wiki/doku.php?id=tenaria:location:start" text:style-name="Internet_20_link" text:visited-style-name="Visited_20_Internet_20_Link">Tenaria Locations</text:a> - Places in the Tenaria universe</text:p>
        </text:list-item>
        <text:list-item>
          <text:p text:style-name="List_20_1_Content"> <text:a xlink:type="simple" xlink:href="https://ayenee.org/wiki/doku.php?id=tenaria:items:start" text:style-name="Internet_20_link" text:visited-style-name="Visited_20_Internet_20_Link">Tenaria Items</text:a> - Artifacts and equipment in Tenaria</text:p>
        </text:list-item>
        <text:list-item>
          <text:p text:style-name="List_20_1_Content_Last"> <text:a xlink:type="simple" xlink:href="https://ayenee.org/wiki/doku.php?id=tenaria:plots:start" text:style-name="Internet_20_link" text:visited-style-name="Visited_20_Internet_20_Link">Tenaria Plots</text:a> - Plotlines, RPs, and story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1::20:50</meta:creation-date>
    <dc:creator>Generated</dc:creator>
    <dc:date>2025-11-03T21::20:50</dc:date>
    <dc:language>en-US</dc:language>
    <meta:editing-cycles>1</meta:editing-cycles>
    <meta:editing-duration>PT0S</meta:editing-duration>
    <dc:title>tenaria</dc:title>
  </office:meta>
</office:document-meta>
</file>