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forums_social_1"/><text:bookmark-start text:name="forums_social"/>Forums &amp; Social<text:bookmark-end text:name="__RefHeading___forums_social_1"/><text:bookmark-end text:name="forums_social"/></text:h>
      <text:list text:style-name="List_20_1" text:continue-numbering="false">
        <text:list-item>
          <text:p text:style-name="List_20_1_Content_First"> <text:a xlink:type="simple" xlink:href="https://ayenee.org/" text:style-name="Internet_20_link" text:visited-style-name="Visited_20_Internet_20_Link">Ayenee Forums</text:a></text:p>
        </text:list-item>
        <text:list-item>
          <text:p text:style-name="List_20_1_Content"> <text:a xlink:type="simple" xlink:href="https://discord.gg/u3sY2nt" text:style-name="Internet_20_link" text:visited-style-name="Visited_20_Internet_20_Link">Discord Chat</text:a></text:p>
        </text:list-item>
        <text:list-item>
          <text:p text:style-name="List_20_1_Content_Last"> <text:a xlink:type="simple" xlink:href="https://www.facebook.com/groups/138169885477/" text:style-name="Internet_20_link" text:visited-style-name="Visited_20_Internet_20_Link">Facebook Group</text:a></text:p>
        </text:list-item>
      </text:list>
      <text:h text:style-name="Heading_20_2" text:outline-level="2"><text:bookmark-start text:name="__RefHeading___ayenee_wiki_2"/><text:bookmark-start text:name="ayenee_wiki"/>Ayenee Wiki<text:bookmark-end text:name="__RefHeading___ayenee_wiki_2"/><text:bookmark-end text:name="ayenee_wiki"/></text:h>
      <text:list text:style-name="List_20_1" text:continue-numbering="false">
        <text:list-item>
          <text:p text:style-name="List_20_1_Content_First"> <text:a xlink:type="simple" xlink:href="https://ayenee.org/wiki/doku.php?id=start" text:style-name="Internet_20_link" text:visited-style-name="Visited_20_Internet_20_Link">Main Page</text:a></text:p>
        </text:list-item>
        <text:list-item>
          <text:p text:style-name="List_20_1_Content"> <text:a xlink:type="simple" xlink:href="https://ayenee.org/wiki/doku.php?id=ayenee:calendar:start" text:style-name="Internet_20_link" text:visited-style-name="Visited_20_Internet_20_Link">Calendar</text:a></text:p>
        </text:list-item>
        <text:list-item>
          <text:p text:style-name="List_20_1_Content"> <text:a xlink:type="simple" xlink:href="https://ayenee.org/wiki/doku.php?id=ayenee:player:start" text:style-name="Internet_20_link" text:visited-style-name="Visited_20_Internet_20_Link">Players</text:a></text:p>
        </text:list-item>
        <text:list-item>
          <text:p text:style-name="List_20_1_Content"> <text:a xlink:type="simple" xlink:href="https://ayenee.org/wiki/doku.php?id=ayenee:character:start" text:style-name="Internet_20_link" text:visited-style-name="Visited_20_Internet_20_Link">Characters</text:a></text:p>
        </text:list-item>
        <text:list-item>
          <text:p text:style-name="List_20_1_Content"> <text:a xlink:type="simple" xlink:href="https://ayenee.org/wiki/doku.php?id=ayenee:groups:start" text:style-name="Internet_20_link" text:visited-style-name="Visited_20_Internet_20_Link">Groups</text:a></text:p>
        </text:list-item>
        <text:list-item>
          <text:p text:style-name="List_20_1_Content"> <text:a xlink:type="simple" xlink:href="https://ayenee.org/wiki/doku.php?id=ayenee:species:start" text:style-name="Internet_20_link" text:visited-style-name="Visited_20_Internet_20_Link">Species</text:a></text:p>
        </text:list-item>
        <text:list-item>
          <text:p text:style-name="List_20_1_Content"> <text:a xlink:type="simple" xlink:href="https://ayenee.org/wiki/doku.php?id=ayenee:location:start" text:style-name="Internet_20_link" text:visited-style-name="Visited_20_Internet_20_Link">Locations</text:a></text:p>
        </text:list-item>
        <text:list-item>
          <text:p text:style-name="List_20_1_Content"> <text:a xlink:type="simple" xlink:href="https://ayenee.org/wiki/doku.php?id=ayenee:items:start" text:style-name="Internet_20_link" text:visited-style-name="Visited_20_Internet_20_Link">Items</text:a></text:p>
        </text:list-item>
        <text:list-item>
          <text:p text:style-name="List_20_1_Content_Last"> <text:a xlink:type="simple" xlink:href="https://ayenee.org/wiki/doku.php?id=ayenee:plot:start" text:style-name="Internet_20_link" text:visited-style-name="Visited_20_Internet_20_Link">Plots</text:a></text:p>
        </text:list-item>
      </text:list>
      <text:h text:style-name="Heading_20_2" text:outline-level="2"><text:bookmark-start text:name="__RefHeading___sister_realms_3"/><text:bookmark-start text:name="sister_realms"/>Sister Realms<text:bookmark-end text:name="__RefHeading___sister_realms_3"/><text:bookmark-end text:name="sister_realms"/></text:h>
      <text:list text:style-name="List_20_1" text:continue-numbering="false">
        <text:list-item>
          <text:p text:style-name="LastListParagraph_List_20_1_Content_First"> <text:a xlink:type="simple" xlink:href="https://ayenee.org/wiki/doku.php?id=tenaria" text:style-name="Internet_20_link" text:visited-style-name="Visited_20_Internet_20_Link">Tenaria</text:a></text:p>
        </text:list-item>
      </text:list>
      <text:h text:style-name="Heading_20_2" text:outline-level="2"><text:bookmark-start text:name="__RefHeading___private_areas_4"/><text:bookmark-start text:name="private_areas"/>Private Areas<text:bookmark-end text:name="__RefHeading___private_areas_4"/><text:bookmark-end text:name="private_areas"/></text:h>
      <text:list text:style-name="List_20_1" text:continue-numbering="false">
        <text:list-item>
          <text:p text:style-name="LastListParagraph_List_20_1_Content_First"> <text:a xlink:type="simple" xlink:href="https://ayenee.org/wiki/doku.php?id=wip:start" text:style-name="Internet_20_link" text:visited-style-name="Visited_20_Internet_20_Link">Works in Progr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19::42:31</meta:creation-date>
    <dc:creator>Generated</dc:creator>
    <dc:date>2025-11-17T19::42:31</dc:date>
    <dc:language>en-US</dc:language>
    <meta:editing-cycles>1</meta:editing-cycles>
    <meta:editing-duration>PT0S</meta:editing-duration>
    <dc:title>sidebar</dc:title>
  </office:meta>
</office:document-meta>
</file>