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location_template"/><text:bookmark-start text:name="__RefHeading___location_template_1"/><text:bookmark-start text:name="location_template"/>Location Template<text:bookmark-end text:name="__RefHeading___location_template_1"/><text:bookmark-end text:name="location_template"/></text:h>
      <text:p text:style-name="Text_20_body">Below is a location template.</text:p>
      <text:h text:style-name="Heading_20_2" text:outline-level="2"><text:bookmark-start text:name="__RefHeading___location_name_2"/><text:bookmark-start text:name="location_name"/>Location Name<text:bookmark-end text:name="__RefHeading___location_name_2"/><text:bookmark-end text:name="location_name"/></text:h>
      <text:h text:style-name="Heading_20_2" text:outline-level="2"><text:bookmark-start text:name="__RefHeading___more_about_location_name_3"/><text:bookmark-start text:name="more_about_location_name"/>More About Location Name<text:bookmark-end text:name="__RefHeading___more_about_location_name_3"/><text:bookmark-end text:name="more_about_location_name"/></text:h>
      <text:h text:style-name="Heading_20_3" text:outline-level="3"><text:bookmark-start text:name="__RefHeading___people_4"/><text:bookmark-start text:name="people"/>People<text:bookmark-end text:name="__RefHeading___people_4"/><text:bookmark-end text:name="people"/></text:h>
      <text:h text:style-name="Heading_20_3" text:outline-level="3"><text:bookmark-start text:name="__RefHeading___interior_5"/><text:bookmark-start text:name="interior"/>Interior<text:bookmark-end text:name="__RefHeading___interior_5"/><text:bookmark-end text:name="interior"/></text:h>
      <text:h text:style-name="Heading_20_3" text:outline-level="3"><text:bookmark-start text:name="__RefHeading___floorplan_6"/><text:bookmark-start text:name="floorplan"/>Floorplan<text:bookmark-end text:name="__RefHeading___floorplan_6"/><text:bookmark-end text:name="floorplan"/></text:h>
      <text:h text:style-name="Heading_20_3" text:outline-level="3"><text:bookmark-start text:name="__RefHeading___menu_if_applicable_7"/><text:bookmark-start text:name="menu_if_applicable"/>Menu (If Applicable)<text:bookmark-end text:name="__RefHeading___menu_if_applicable_7"/><text:bookmark-end text:name="menu_if_applicable"/></text:h>
      <text:h text:style-name="Heading_20_3" text:outline-level="3"><text:bookmark-start text:name="__RefHeading___local_rumors_8"/><text:bookmark-start text:name="local_rumors"/>Local Rumors<text:bookmark-end text:name="__RefHeading___local_rumors_8"/><text:bookmark-end text:name="local_rumors"/></text:h>
      <text:h text:style-name="Heading_20_2" text:outline-level="2"><text:bookmark-start text:name="__RefHeading___history_9"/><text:bookmark-start text:name="history"/>History<text:bookmark-end text:name="__RefHeading___history_9"/><text:bookmark-end text:name="history"/></text:h>
      <text:h text:style-name="Heading_20_2" text:outline-level="2"><text:bookmark-start text:name="__RefHeading___ooc_notes_10"/><text:bookmark-start text:name="ooc_notes"/>OOC Notes<text:bookmark-end text:name="__RefHeading___ooc_notes_10"/><text:bookmark-end text:name="ooc_notes"/></text:h>
      <text:h text:style-name="Heading_20_2" text:outline-level="2"><text:bookmark-start text:name="__RefHeading___code_11"/><text:bookmark-start text:name="code"/>Code<text:bookmark-end text:name="__RefHeading___code_11"/><text:bookmark-end text:name="code"/></text:h>
      <text:p text:style-name="Text_20_body">Below is the code for this template:</text:p>
      <text:p text:style-name="Preformatted_20_Text">===== Location Name =====<text:line-break/><text:line-break/>===== More About Location Name =====<text:line-break/><text:line-break/>==== People ====<text:line-break/><text:line-break/>==== Interior ====<text:line-break/><text:line-break/>==== Floorplan ====<text:line-break/><text:line-break/>==== Menu (If Applicable) ====<text:line-break/><text:line-break/>==== Local Rumors ====<text:line-break/><text:line-break/>===== History =====<text:line-break/><text:line-break/>===== OOC Notes 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6::36:50</meta:creation-date>
    <dc:creator>Generated</dc:creator>
    <dc:date>2025-11-01T06::36:50</dc:date>
    <dc:language>en-US</dc:language>
    <meta:editing-cycles>1</meta:editing-cycles>
    <meta:editing-duration>PT0S</meta:editing-duration>
    <dc:title>playground:location_template</dc:title>
  </office:meta>
</office:document-meta>
</file>