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ayground:kaiyo_plot_plan"/><text:bookmark-start text:name="__RefHeading___kaiyo_plot_plan_1"/><text:bookmark-start text:name="kaiyo_plot_plan"/>Kaiyō Plot Plan<text:bookmark-end text:name="__RefHeading___kaiyo_plot_plan_1"/><text:bookmark-end text:name="kaiyo_plot_plan"/></text:h>
      <text:p text:style-name="Text_20_body">Below is the tentative plot plan for <text:a xlink:type="simple" xlink:href="https://ayenee.org/wiki/doku.php?id=ayenee:player:hoshi" text:style-name="Internet_20_link" text:visited-style-name="Visited_20_Internet_20_Link">Hoshi</text:a>'s plot plan for <text:a xlink:type="simple" xlink:href="https://ayenee.org/wiki/doku.php?id=ayenee:plot:kaiyo" text:style-name="Internet_20_link" text:visited-style-name="Visited_20_Internet_20_Link">Kaiyo</text:a>. Will not contain too many spoilers in the beginning but that is subject to change.</text:p>
      <text:h text:style-name="Heading_20_3" text:outline-level="3"><text:bookmark-start text:name="__RefHeading___nightwalker_station_2"/><text:bookmark-start text:name="nightwalker_station"/>Nightwalker Station<text:bookmark-end text:name="__RefHeading___nightwalker_station_2"/><text:bookmark-end text:name="nightwalker_station"/></text:h>
      <text:p text:style-name="Text_20_body"><text:a xlink:type="simple" xlink:href="https://ayenee.org/wiki/doku.php?id=ayenee:location:nightwalker_station" text:style-name="Internet_20_link" text:visited-style-name="Visited_20_Internet_20_Link">Nightwalker Station</text:a> is the Nepleslian colony and Star Army of Yamatai asset that orbits Ayenee. Most likely punching vampires on Ayenee. There is a <text:a xlink:type="simple" xlink:href="https://stararmy.com/wiki/doku.php?id=faction%3Ayamatai%3Atransuniversal_teleportation_drive" text:style-name="Internet_20_link" text:visited-style-name="Visited_20_Internet_20_Link">Transuniversal Teleportation Drive</text:a> installed and guarded by the <text:a xlink:type="simple" xlink:href="https://stararmy.com/wiki/doku.php?id=stararmy%3Astar_army_of_yamatai" text:style-name="Internet_20_link" text:visited-style-name="Visited_20_Internet_20_Link">Star Army of Yamatai</text:a>.</text:p>
      <text:h text:style-name="Heading_20_3" text:outline-level="3"><text:bookmark-start text:name="__RefHeading___fort_miller_3"/><text:bookmark-start text:name="fort_miller"/>Fort Miller<text:bookmark-end text:name="__RefHeading___fort_miller_3"/><text:bookmark-end text:name="fort_miller"/></text:h>
      <text:p text:style-name="Text_20_body"><text:a xlink:type="simple" xlink:href="https://ayenee.org/wiki/doku.php?id=ayenee:location:fort_miller" text:style-name="Internet_20_link" text:visited-style-name="Visited_20_Internet_20_Link">Fort Miller</text:a> is on the outskirts of tech  city <text:a xlink:type="simple" xlink:href="https://ayenee.org/wiki/doku.php?id=ayenee:location:capital_memorial_city" text:style-name="Internet_20_link" text:visited-style-name="Visited_20_Internet_20_Link">Capital Memorial City</text:a>. <text:a xlink:type="simple" xlink:href="https://ayenee.org/wiki/doku.php?id=ayenee:items:kusarigama" text:style-name="Internet_20_link" text:visited-style-name="Visited_20_Internet_20_Link">kusarigama</text:a> are given to those there for protection while on liberty every weekend.</text:p>
      <text:h text:style-name="Heading_20_3" text:outline-level="3"><text:bookmark-start text:name="__RefHeading___transuniversal_explorer_kaiyo_4"/><text:bookmark-start text:name="transuniversal_explorer_kaiyo"/>Transuniversal Explorer Kaiyo<text:bookmark-end text:name="__RefHeading___transuniversal_explorer_kaiyo_4"/><text:bookmark-end text:name="transuniversal_explorer_kaiyo"/></text:h>
      <text:p text:style-name="Text_20_body">YSS Kaiyō II “actual” would go out to the outer edges of the system Ayenee finds itself in to explore the reaches of the worlds' impact and if there is anything out there that can impact Ayenee.</text:p>
      <text:h text:style-name="Heading_20_3" text:outline-level="3"><text:bookmark-start text:name="__RefHeading___tree_city_of_introspection_5"/><text:bookmark-start text:name="tree_city_of_introspection"/>Tree City of Introspection<text:bookmark-end text:name="__RefHeading___tree_city_of_introspection_5"/><text:bookmark-end text:name="tree_city_of_introspection"/></text:h>
      <text:p text:style-name="Text_20_body">At <text:a xlink:type="simple" xlink:href="https://ayenee.org/wiki/doku.php?id=ayenee:location:tree_city_of_introspection" text:style-name="Internet_20_link" text:visited-style-name="Visited_20_Internet_20_Link">Tree City Of Introspection</text:a> the crew can go to alleviate themselves of the pressures of speech in this magical place where the power to vocalize one's thoughts is stripped of them.</text:p>
      <text:h text:style-name="Heading_20_3" text:outline-level="3"><text:bookmark-start text:name="__RefHeading___mountains_above_tree_city_6"/><text:bookmark-start text:name="mountains_above_tree_city"/>Mountains Above Tree City<text:bookmark-end text:name="__RefHeading___mountains_above_tree_city_6"/><text:bookmark-end text:name="mountains_above_tree_city"/></text:h>
      <text:p text:style-name="Text_20_body">In these mountains reside the <text:a xlink:type="simple" xlink:href="https://ayenee.org/wiki/doku.php?id=ayenee:species:jade_dragon" text:style-name="Internet_20_link" text:visited-style-name="Visited_20_Internet_20_Link">Jade Dragon</text:a>. Nothing much more is known beyond that…</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2::27:51</meta:creation-date>
    <dc:creator>Generated</dc:creator>
    <dc:date>2025-04-11T02::27:51</dc:date>
    <dc:language>en-US</dc:language>
    <meta:editing-cycles>1</meta:editing-cycles>
    <meta:editing-duration>PT0S</meta:editing-duration>
    <dc:title>playground:kaiyo_plot_plan</dc:title>
  </office:meta>
</office:document-meta>
</file>