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haracter_template"/><text:bookmark-start text:name="__RefHeading___character_name_1"/><text:bookmark-start text:name="character_name"/>Character Name<text:bookmark-end text:name="__RefHeading___character_name_1"/><text:bookmark-end text:name="character_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eance_2"/><text:bookmark-start text:name="physical_appeareance"/>Physical Appeareance<text:bookmark-end text:name="__RefHeading___physical_appeareance_2"/><text:bookmark-end text:name="physical_appeare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5"/><text:bookmark-start text:name="abilities"/>Abilities<text:bookmark-end text:name="__RefHeading___abilities_5"/><text:bookmark-end text:name="abilitie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6:17</meta:creation-date>
    <dc:creator>Generated</dc:creator>
    <dc:date>2025-04-19T03::36:17</dc:date>
    <dc:language>en-US</dc:language>
    <meta:editing-cycles>1</meta:editing-cycles>
    <meta:editing-duration>PT0S</meta:editing-duration>
    <dc:title>playground:character_template</dc:title>
  </office:meta>
</office:document-meta>
</file>