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ff2c25420e55ca43a3ff52ef3dcf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:nora_shinonha:gallery_of_nora"/><text:bookmark-start text:name="__RefHeading___gallery_of_nora_1"/><text:bookmark-start text:name="gallery_of_nora"/>Gallery Of Nora<text:bookmark-end text:name="__RefHeading___gallery_of_nora_1"/><text:bookmark-end text:name="gallery_of_nora"/></text:h>
      <text:p text:style-name="Text_20_body"> This is a gallery of <text:a xlink:type="simple" xlink:href="https://ayenee.org/wiki/doku.php?id=ayenee:character:nora_shinonha" text:style-name="Internet_20_link" text:visited-style-name="Visited_20_Internet_20_Link">Nora Shi'non'ha</text:a>, played by <text:a xlink:type="simple" xlink:href="https://ayenee.org/wiki/doku.php?id=user:crystal" text:style-name="Internet_20_link" text:visited-style-name="Visited_20_Internet_20_Link">Crystal</text:a>.</text:p>
      <text:p text:style-name="Text_20_body"><draw:frame draw:style-name="mediacenter" draw:name="0" text:anchor-type="paragraph" draw:z-index="0" svg:width="10.583333333333cm" svg:height="12.1046875cm"><draw:image xlink:href="Pictures/5cff2c25420e55ca43a3ff52ef3dcf3a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10.583333333333cm"><draw:image xlink:href="/home/ayenee/ayenee.org/wiki/data/media/character/nora_shinonha/nora_shinonha.png" xlink:type="simple" xlink:show="embed" xlink:actuate="onLoad"/></draw:frame></text:p>
      <text:p text:style-name="Text_20_body"><draw:frame draw:style-name="mediacenter" draw:name="2" text:anchor-type="paragraph" draw:z-index="2" svg:width="10.583333333333cm" svg:height="10.583333333333cm"><draw:image xlink:href="/home/ayenee/ayenee.org/wiki/data/media/character/nora_shinonha/kimononora_transparent3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10.583333333333cm"><draw:image xlink:href="/home/ayenee/ayenee.org/wiki/data/media/character/nora_shinonha/shibui_nora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10.583333333333cm"><draw:image xlink:href="/home/ayenee/ayenee.org/wiki/data/media/character/nora_shinonha/norachib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43:21</meta:creation-date>
    <dc:creator>Generated</dc:creator>
    <dc:date>2025-06-07T13::43:21</dc:date>
    <dc:language>en-US</dc:language>
    <meta:editing-cycles>1</meta:editing-cycles>
    <meta:editing-duration>PT0S</meta:editing-duration>
    <dc:title>character:nora_shinonha:gallery_of_nora</dc:title>
  </office:meta>
</office:document-meta>
</file>