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4807cad6842c6746bef03096d055ef.png"/>
  <manifest:file-entry manifest:media-type="image/png" manifest:full-path="Pictures/5b3f204a2dfbc1cd7165c302efd71da3.png"/>
  <manifest:file-entry manifest:media-type="image/png" manifest:full-path="Pictures/049c9dcc66aee4422dfdaaa8a44d7f75.png"/>
  <manifest:file-entry manifest:media-type="image/png" manifest:full-path="Pictures/9eeca149c431a0943fa78eda6722f683.png"/>
  <manifest:file-entry manifest:media-type="image/png" manifest:full-path="Pictures/dbf38847f6df716442956465d8b5e179.png"/>
  <manifest:file-entry manifest:media-type="image/png" manifest:full-path="Pictures/c0543f679d7964833c638e9af15e6a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:nora_shinonha:gallery_of_nora"/><text:bookmark-start text:name="__RefHeading___gallery_of_nora_1"/><text:bookmark-start text:name="gallery_of_nora"/>Gallery Of Nora<text:bookmark-end text:name="__RefHeading___gallery_of_nora_1"/><text:bookmark-end text:name="gallery_of_nora"/></text:h>
      <text:p text:style-name="Text_20_body"> This is a gallery of <text:a xlink:type="simple" xlink:href="https://ayenee.org/wiki/doku.php?id=ayenee:character:nora_shinonha" text:style-name="Internet_20_link" text:visited-style-name="Visited_20_Internet_20_Link">Nora Shi'non'ha</text:a>, played by <text:a xlink:type="simple" xlink:href="https://ayenee.org/wiki/doku.php?id=user:crystal" text:style-name="Internet_20_link" text:visited-style-name="Visited_20_Internet_20_Link">Crystal</text:a>.</text:p>
      <text:p text:style-name="Text_20_body"><draw:frame draw:style-name="mediacenter" draw:name="0" text:anchor-type="paragraph" draw:z-index="0" svg:width="10.583333333333cm" svg:height="11.127619047619cm"><draw:image xlink:href="Pictures/f04807cad6842c6746bef03096d055ef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5.119047619048cm"><draw:image xlink:href="Pictures/5b3f204a2dfbc1cd7165c302efd71da3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20.983140655106cm"><draw:image xlink:href="Pictures/049c9dcc66aee4422dfdaaa8a44d7f75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13.744588744589cm"><draw:image xlink:href="Pictures/9eeca149c431a0943fa78eda6722f683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12.211538461538cm"><draw:image xlink:href="Pictures/dbf38847f6df716442956465d8b5e179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15.563725490196cm"><draw:image xlink:href="Pictures/c0543f679d7964833c638e9af15e6a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31:19</meta:creation-date>
    <dc:creator>Generated</dc:creator>
    <dc:date>2025-11-17T22::31:19</dc:date>
    <dc:language>en-US</dc:language>
    <meta:editing-cycles>1</meta:editing-cycles>
    <meta:editing-duration>PT0S</meta:editing-duration>
    <dc:title>character:nora_shinonha:gallery_of_nora</dc:title>
  </office:meta>
</office:document-meta>
</file>