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yenee:species:nekovalkyrja:nh-40a"/>s</text:p>
      <text:h text:style-name="Heading_20_2" text:outline-level="2"><text:bookmark-start text:name="__RefHeading___nh-40a_nekovalkyrja_mishhuvurthyar_1"/><text:bookmark-start text:name="nh-40a_nekovalkyrja_mishhuvurthyar"/>NH-40a Nekovalkyrja Mishhuvurthyar<text:bookmark-end text:name="__RefHeading___nh-40a_nekovalkyrja_mishhuvurthyar_1"/><text:bookmark-end text:name="nh-40a_nekovalkyrja_mishhuvurthyar"/></text:h>
      <text:p text:style-name="Text_20_body">The NH-40a or <text:span text:style-name="Emphasis">Ningyô Heiki Type Forty Albus</text:span> is a type of hybrid of the Nekovalkyja and Mishhuvurthyar that exists because of Pumpkin and ex-PNUgen scientists. </text:p>
      <text:h text:style-name="Heading_20_3" text:outline-level="3"><text:bookmark-start text:name="__RefHeading___more_about_the_nh-40a_2"/><text:bookmark-start text:name="more_about_the_nh-40a"/>More About the NH-40a<text:bookmark-end text:name="__RefHeading___more_about_the_nh-40a_2"/><text:bookmark-end text:name="more_about_the_nh-40a"/></text:h>
      <text:p text:style-name="Text_20_body">Pumpkin is a hybridized Nekovalkyrja and Mishhuvurthyar that created this type with help from ex-PNUgen scientists by modifying her own young through a series of successful genetic and skeletal augmentations, resulting in a high-caliber creation that is able to act on its own or as a unit with others of its kind. All 40a have a lack of personal freedom as their uninterrupted secondary memory wirelessly transmits itself to Pumpkin at all times.</text:p>
      <text:h text:style-name="Heading_20_2" text:outline-level="2"><text:bookmark-start text:name="__RefHeading___history_3"/><text:bookmark-start text:name="history"/>History<text:bookmark-end text:name="__RefHeading___history_3"/><text:bookmark-end text:name="history"/></text:h>
      <text:p text:style-name="Text_20_body">The history of the NH-40a begins with the NH-25 and follows the history of one of these types of Nekovalkyrja while she works on the expansion of this Nekovalkyrja type.</text:p>
      <text:h text:style-name="Heading_20_3" text:outline-level="3"><text:bookmark-start text:name="__RefHeading___nh-25_4"/><text:bookmark-start text:name="nh-25"/>NH-25<text:bookmark-end text:name="__RefHeading___nh-25_4"/><text:bookmark-end text:name="nh-25"/></text:h>
      <text:p text:style-name="Text_20_body">The NH-25's past is mysterious to the Empire. The reality is that specific Mishhuvurthyar opted to enter a body transfer so that they could copy their mind into a form that could better be able to interact with Yamataian species through facial expressions, gestures, and speech. </text:p>
      <text:p text:style-name="Text_20_body">The NH-25 is an advanced version of the NH-17 Nekovalkyrja, but with additional ability to change their legs into extraordinary Mishhuvurthyar appendages.</text:p>
      <text:p text:style-name="Text_20_body">They are considered the Pumpkin-type and are ones that have pinkish skin and green eyes with a Nekovalkyrja upper half. They have a lower half that can shift between having legs and having many tentacles that can become like those seen on Mishhuvurthyar, with only stinger-like abilities (that have the possibility to be laced with muscle relaxer and a mild sedative) with a look similar to a dress or skirt. </text:p>
      <text:h text:style-name="Heading_20_3" text:outline-level="3"><text:bookmark-start text:name="__RefHeading___pumpkin_5"/><text:bookmark-start text:name="pumpkin"/>Pumpkin<text:bookmark-end text:name="__RefHeading___pumpkin_5"/><text:bookmark-end text:name="pumpkin"/></text:h>
      <text:p text:style-name="Text_20_body">Pumpkin is one of those Mishhuvurthyar that swapped into a NH-25 body and has a long-standing history with the Star Army of Yamatai. She has been interrogated by princesses and given them information as well as taken lives, which makes her a strong frienemy of the Empire. </text:p>
      <text:p text:style-name="Text_20_body">She was a part of many organizations, namely the <text:span text:style-name="Emphasis">True Nekovalkyrja Empire</text:span>, made up of many creations much like herself that strive for success in their mission, which is the proliferation of the NH-series. The Empire Pumpkin was a part of has very little contact with the NMX, but works with <text:span text:style-name="Emphasis">Black Spiral</text:span> on an intimate level.</text:p>
      <text:p text:style-name="Text_20_body">Pumpkin distanced herself from Black Spiral some YE ago after her encounters with the YSS Sakura and having a hand in the Mishhuurthyar impregnation of Ketsurui Hanako, who she had captured, interrogated, and watched become impregnated. Despite her personal disavowment of the organization, she is still able to covertly glean information from them. She left without a trace nor word from the True Nekovalkryja Empire, as well, for the remote North Eastern systems of the Kikyō Sector, where she now resides, forming an army. </text:p>
      <text:p text:style-name="Text_20_body">She no longer resides with a tentacled lower body but uses legs. Her body has been manipulated to such an extreme through tests that she resembles, in some aspects, the same creations she has been seeking to make. At a glance, she appears to have been influenced by the NMX Nightmare, but lacks several key aspects of that body and has developed her own image wholly separate from any NMX influence. </text:p>
      <text:h text:style-name="Heading_20_3" text:outline-level="3"><text:bookmark-start text:name="__RefHeading___nh-40a_6"/><text:bookmark-start text:name="nh-40a"/>NH-40a<text:bookmark-end text:name="__RefHeading___nh-40a_6"/><text:bookmark-end text:name="nh-40a"/></text:h>
      <text:p text:style-name="Text_20_body">Pumpkin began the continuation of herself in a new image through extensive cloning of herself and self-procreation of her young while undergoing experimental augmentations. The characteristics of Pumpkin's offspring have changed so much from the typically seen NH-25 that they are now dubbed  as being the NH-40a, as their finalized form was first created in early YE 40. Ex-PNUgen scientists worked closely with her, performing harmful and invasive tests on the NH-25 model in order to speed the replication process as well as create something <text:span text:style-name="Emphasis">more</text:span> than what the NH-17 and Mishhuvurthyar ever were when together in the NH-25 model.</text:p>
      <text:h text:style-name="Heading_20_2" text:outline-level="2"><text:bookmark-start text:name="__RefHeading___characteristics_of_the_nh-40a_7"/><text:bookmark-start text:name="characteristics_of_the_nh-40a"/>Characteristics of the NH-40a<text:bookmark-end text:name="__RefHeading___characteristics_of_the_nh-40a_7"/><text:bookmark-end text:name="characteristics_of_the_nh-40a"/></text:h>
      <text:p text:style-name="Text_20_body">The characteristics of the NH-40a can be found below. </text:p>
      <text:list text:style-name="List_20_1" text:continue-numbering="false">
        <text:list-item>
          <text:p text:style-name="List_20_1_Content_First"> Physically attractive female with pointed ears, 5'8“ - 6'11” in height, athletic physical form, four fingers and a thumb, full spectrum of skin, hair, and eye colors</text:p>
        </text:list-item>
        <text:list-item>
          <text:p text:style-name="List_20_1_Content"> Spiked and icicle-like red or blue arms, legs, and backs (where SPINE is located on the NH-series)</text:p>
        </text:list-item>
        <text:list-item>
          <text:p text:style-name="List_20_1_Content"> Enhanced eyesight which allows the 40a to see in infrared vision up to one hundred feet based on heat as well as ultra-violet vision, x40 zoom for distance vision, x50 milliscopic vision for detail work</text:p>
        </text:list-item>
        <text:list-item>
          <text:p text:style-name="List_20_1_Content"> Inertia control which allows them flight up to 150 mph.</text:p>
        </text:list-item>
        <text:list-item>
          <text:p text:style-name="List_20_1_Content"> Enhanced hearing is unidirectional </text:p>
        </text:list-item>
        <text:list-item>
          <text:p text:style-name="List_20_1_Content"> Reinforced hyper-impervious-alloy similar to Zesuaium skeleton</text:p>
        </text:list-item>
        <text:list-item>
          <text:p text:style-name="List_20_1_Content"> Nanomachine derived marrow</text:p>
        </text:list-item>
        <text:list-item>
          <text:p text:style-name="List_20_1_Content"> Hemosynthetic internals (nanomachines coupled with blood cells)</text:p>
        </text:list-item>
        <text:list-item>
          <text:p text:style-name="List_20_1_Content"> Solid volumetric projection up to one foot from the body</text:p>
        </text:list-item>
        <text:list-item>
          <text:p text:style-name="List_20_1_Content"> Digital mind allows for concrete storage of memories, telepathy, as well as wireless information exchange, which can all be encrypted. Primary memory is of a more personal nature and secondary memory records objectively, at all times.</text:p>
        </text:list-item>
        <text:list-item>
          <text:p text:style-name="List_20_1_Content"> Control over electrostatic and magnetic forces up to a meter around the NH-40a's body that can act as shielding. </text:p>
        </text:list-item>
        <text:list-item>
          <text:p text:style-name="List_20_1_Content"> Sub-dermal plating of hyper-impervious-alloy similar to that of Zesuaium</text:p>
        </text:list-item>
        <text:list-item>
          <text:p text:style-name="List_20_1_Content"> Able to speak all known languages of the Kikyō Sector, but predominantly use Yamataigo and Trade</text:p>
        </text:list-item>
        <text:list-item>
          <text:p text:style-name="List_20_1_Content_Last"> Life span estimated to be around 250 YE</text:p>
        </text:list-item>
      </text:list>
      <text:h text:style-name="Heading_20_3" text:outline-level="3"><text:bookmark-start text:name="__RefHeading___replication_8"/><text:bookmark-start text:name="replication"/>Replication<text:bookmark-end text:name="__RefHeading___replication_8"/><text:bookmark-end text:name="replication"/></text:h>
      <text:p text:style-name="Text_20_body">Pumpkin's NH-25 body self-clones youngling through birth. Her youngling, after one month, are fully grown and able to self-replicate, as well. They do not lay eggs nor have the ability to do so. Their wombs are created with fail-safes, which release toxins in the eventuality that a foreign object or entity enters. They are not created for procreation in the typical humanoid or Mishhuvurthyar senses of the word.</text:p>
      <text:h text:style-name="Heading_20_2" text:outline-level="2"><text:bookmark-start text:name="__RefHeading___notable_nh-40a_9"/><text:bookmark-start text:name="notable_nh-40a"/>Notable NH-40a<text:bookmark-end text:name="__RefHeading___notable_nh-40a_9"/><text:bookmark-end text:name="notable_nh-40a"/></text:h>
      <text:p text:style-name="Text_20_body">Below are the notable NH-40a</text:p>
      <text:list text:style-name="List_20_1" text:continue-numbering="false">
        <text:list-item>
          <text:p text:style-name="LastListParagraph_List_20_1_Content_First"> Squash: Pumpkin's last child that she herself created.</text:p>
        </text:list-item>
      </text:list>
      <text:h text:style-name="Heading_20_2" text:outline-level="2"><text:bookmark-start text:name="__RefHeading___ooc_notes_10"/><text:bookmark-start text:name="ooc_notes"/>OOC Notes<text:bookmark-end text:name="__RefHeading___ooc_notes_10"/><text:bookmark-end text:name="ooc_notes"/></text:h>
      <text:p text:style-name="Text_20_body">WIP for use as a GM 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14::17:16</meta:creation-date>
    <dc:creator>Generated</dc:creator>
    <dc:date>2025-06-29T14::17:16</dc:date>
    <dc:language>en-US</dc:language>
    <meta:editing-cycles>1</meta:editing-cycles>
    <meta:editing-duration>PT0S</meta:editing-duration>
    <dc:title>ayenee:species:nekovalkyrja:nh-40a</dc:title>
  </office:meta>
</office:document-meta>
</file>