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arcadian"/><text:bookmark-start text:name="__RefHeading___arcadian_1"/><text:bookmark-start text:name="arcadian"/>Arcadian<text:bookmark-end text:name="__RefHeading___arcadian_1"/><text:bookmark-end text:name="arcadian"/></text:h>
      <text:p text:style-name="Text_20_body"><text:span text:style-name="Emphasis">Note: This article is for the pureblood Arcadian species. For information on their history and government, see Democratic Republic of Avisten and New Incipere.</text:span></text:p>
      <text:p text:style-name="Text_20_body">Arcadians are an ancient race of avian and humanoid creatures that have evolved from different forms over many eons. </text:p>
      <text:h text:style-name="Heading_20_2" text:outline-level="2"><text:bookmark-start text:name="__RefHeading___physiology_2"/><text:bookmark-start text:name="physiology"/>Physiology<text:bookmark-end text:name="__RefHeading___physiology_2"/><text:bookmark-end text:name="physiology"/></text:h>
      <text:h text:style-name="Heading_20_3" text:outline-level="3"><text:bookmark-start text:name="__RefHeading___notable_subspecies_3"/><text:bookmark-start text:name="notable_subspecies"/>Notable Subspecies<text:bookmark-end text:name="__RefHeading___notable_subspecies_3"/><text:bookmark-end text:name="notable_subspecies"/></text:h>
      <text:h text:style-name="Heading_20_3" text:outline-level="3"><text:bookmark-start text:name="__RefHeading___magic_capacity_4"/><text:bookmark-start text:name="magic_capacity"/>Magic Capacity<text:bookmark-end text:name="__RefHeading___magic_capacity_4"/><text:bookmark-end text:name="magic_capacity"/></text:h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at 20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1:30</meta:creation-date>
    <dc:creator>Generated</dc:creator>
    <dc:date>2025-04-19T03::31:30</dc:date>
    <dc:language>en-US</dc:language>
    <meta:editing-cycles>1</meta:editing-cycles>
    <meta:editing-duration>PT0S</meta:editing-duration>
    <dc:title>ayenee:species:arcadian</dc:title>
  </office:meta>
</office:document-meta>
</file>