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ato"/><text:bookmark-start text:name="__RefHeading___sato_1"/><text:bookmark-start text:name="sato"/>Sato<text:bookmark-end text:name="__RefHeading___sato_1"/><text:bookmark-end text:name="sato"/></text:h>
      <text:p text:style-name="Text_20_body">Star <text:line-break/>
Army <text:line-break/>
Tactical <text:line-break/>
Observations <text:line-break/></text:p>
      <text:p text:style-name="Text_20_body">S.A.T.O. is a special task force created to explore and study the unexplained of Ayenee, and dealing with them if they present a danger to the innocent, or the world. They use top of the line gear, and what ever unorthodox knowledge they obtain in their missions to further and upgrade their gear. They recruit from both the local SAoY personnel, as well as locals they believe have skills that can help them succeed in their journey.</text:p>
      <text:p text:style-name="Text_20_body">This force specializes in:</text:p>
      <text:list text:style-name="List_20_1" text:continue-numbering="false">
        <text:list-item>
          <text:p text:style-name="List_20_1_Content_First"> Stealth operations</text:p>
        </text:list-item>
        <text:list-item>
          <text:p text:style-name="List_20_1_Content"> Field work</text:p>
        </text:list-item>
        <text:list-item>
          <text:p text:style-name="List_20_1_Content"> Scientific study</text:p>
        </text:list-item>
        <text:list-item>
          <text:p text:style-name="List_20_1_Content"> reverse engineering</text:p>
        </text:list-item>
        <text:list-item>
          <text:p text:style-name="List_20_1_Content"> unorthodox combat methods</text:p>
        </text:list-item>
        <text:list-item>
          <text:p text:style-name="List_20_1_Content_Last"> unorthodox problem solving</text:p>
        </text:list-item>
      </text:list>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0::51:47</meta:creation-date>
    <dc:creator>Generated</dc:creator>
    <dc:date>2025-04-11T00::51:47</dc:date>
    <dc:language>en-US</dc:language>
    <meta:editing-cycles>1</meta:editing-cycles>
    <meta:editing-duration>PT0S</meta:editing-duration>
    <dc:title>ayenee:sato</dc:title>
  </office:meta>
</office:document-meta>
</file>