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npcs"/><text:bookmark-start text:name="__RefHeading___arcadia_complex_npcs_1"/><text:bookmark-start text:name="arcadia_complex_npcs"/>Arcadia Complex NPCs<text:bookmark-end text:name="__RefHeading___arcadia_complex_npcs_1"/><text:bookmark-end text:name="arcadia_complex_npcs"/></text:h>
      <table:table table:style-name="Table_Quotation1">
        <table:table-column/>
        <table:table-row>
          <table:table-cell office:value-type="string" table:style-name="Cell_Quotation1">
            <text:p text:style-name="tablealignleft"> <text:span text:style-name="Emphasis">“What's the point of creating a world if the characters inside it are not equally willing and able to bitch-slap a player character?”</text:span> <text:line-break/> - Pancakei</text:p>
          </table:table-cell>
        </table:table-row>
      </table:table>
      <text:p text:style-name="Text_20_body">The plot of <text:a xlink:type="simple" xlink:href="https://ayenee.org/wiki/doku.php?id=ayenee:plot:arcadia" text:style-name="Internet_20_link" text:visited-style-name="Visited_20_Internet_20_Link">Arcadia Complex</text:a> takes place in a world enriched by a multitude of major and minor Non-Player-Characters that frequently influence, back, or stand in the way of ISS Downrider Expedition as they travel the stars and beyond. This page serves as a roster for NPCs big and small, including information for characters and organizations who hold importance to the plot but do not have enough substance to warrant an entire page for themselves.</text:p>
      <text:h text:style-name="Heading_20_2" text:outline-level="2"><text:bookmark-start text:name="__RefHeading___core_npcs_2"/><text:bookmark-start text:name="core_npcs"/>Core NPCs<text:bookmark-end text:name="__RefHeading___core_npcs_2"/><text:bookmark-end text:name="core_npcs"/></text:h>
      <text:p text:style-name="Text_20_body">Core NPCs are the driving force and heart of the plot of Arcadia Complex. They are usually members of the crew played by the GM, as well as frequently appearing adversaries. These NPCs are nearly guaranteed to be in, mentioned within, or influence the events of any episode of Arcadia Complex. </text:p>
      <text:h text:style-name="Heading_20_3" text:outline-level="3"><text:bookmark-start text:name="__RefHeading___dahlia_morgan_3"/><text:bookmark-start text:name="dahlia_morgan"/>Dahlia Morgan<text:bookmark-end text:name="__RefHeading___dahlia_morgan_3"/><text:bookmark-end text:name="dahlia_morgan"/></text:h>
      <table:table table:style-name="Table_Quotation1">
        <table:table-column/>
        <table:table-row>
          <table:table-cell office:value-type="string" table:style-name="Cell_Quotation1">
            <text:p text:style-name="tablealignleft"> Main Article: <text:a xlink:type="simple" xlink:href="https://ayenee.org/wiki/doku.php?id=ayenee:character:dahlia_morgan" text:style-name="Internet_20_link" text:visited-style-name="Visited_20_Internet_20_Link">Dahlia Morgan</text:a></text:p>
          </table:table-cell>
        </table:table-row>
      </table:table>
      <text:p text:style-name="Text_20_body">Dahlia Morgan is the young scholar who serves as the relatively inexperienced captain of the ISS Downrider. A young woman who has heard the elegends of Arcadia passed down through many generations, she is determined to uncover as much as she can about both the Arcadians and the many events surrounding their influence. Though she tries to be the best captain she can for her crew, her lack of experience as well as blunt pride can sometimes get the best of her. She is a minor captain within the Vigali's ranks, frequently working with informants to help further her expedition- and pay off her debts.</text:p>
      <text:h text:style-name="Heading_20_3" text:outline-level="3"><text:bookmark-start text:name="__RefHeading___osc-01_tara_4"/><text:bookmark-start text:name="osc-01_tara"/>OSC-01 / Tara<text:bookmark-end text:name="__RefHeading___osc-01_tara_4"/><text:bookmark-end text:name="osc-01_tara"/></text:h>
      <table:table table:style-name="Table_Quotation1">
        <table:table-column/>
        <table:table-row>
          <table:table-cell office:value-type="string" table:style-name="Cell_Quotation1">
            <text:p text:style-name="tablealignleft"> Main Article: <text:a xlink:type="simple" xlink:href="https://ayenee.org/wiki/doku.php?id=ayenee:character:osc-01" text:style-name="Internet_20_link" text:visited-style-name="Visited_20_Internet_20_Link">OSC-01</text:a></text:p>
          </table:table-cell>
        </table:table-row>
      </table:table>
      <text:h text:style-name="Heading_20_3" text:outline-level="3"><text:bookmark-start text:name="__RefHeading___bryce_arvero_5"/><text:bookmark-start text:name="bryce_arvero"/>Bryce Arvero<text:bookmark-end text:name="__RefHeading___bryce_arvero_5"/><text:bookmark-end text:name="bryce_arvero"/></text:h>
      <text:h text:style-name="Heading_20_2" text:outline-level="2"><text:bookmark-start text:name="__RefHeading___major_npcs_6"/><text:bookmark-start text:name="major_npcs"/>Major NPCs<text:bookmark-end text:name="__RefHeading___major_npcs_6"/><text:bookmark-end text:name="major_npcs"/></text:h>
      <text:p text:style-name="Text_20_body">Major NPCs are NPCs who hold some significance to the plot at large, but are not ubiquitous with it. These NPCs may appear with others or on their own, but their attendance or mention is usually not mandatory. </text:p>
      <text:h text:style-name="Heading_20_3" text:outline-level="3"><text:bookmark-start text:name="__RefHeading___alioth_7"/><text:bookmark-start text:name="alioth"/>Alioth<text:bookmark-end text:name="__RefHeading___alioth_7"/><text:bookmark-end text:name="alioth"/></text:h>
      <text:h text:style-name="Heading_20_2" text:outline-level="2"><text:bookmark-start text:name="__RefHeading___minor_npcs_8"/><text:bookmark-start text:name="minor_npcs"/>Minor NPCs<text:bookmark-end text:name="__RefHeading___minor_npcs_8"/><text:bookmark-end text:name="minor_npcs"/></text:h>
      <text:p text:style-name="Text_20_body">Minor NPCs are the lesser backbone of the plot, background characters that serve to fill the void in the world and offer dialogue and influence events from a distance. Usually, Minor NPCs only appear within their respective episodes or simply do not appear with enough importance to be considered a Major NPC. Historical figures who may have been important in their time but are now memory can also appear here.</text:p>
      <text:h text:style-name="Heading_20_2" text:outline-level="2"><text:bookmark-start text:name="__RefHeading___npc_factions_9"/><text:bookmark-start text:name="npc_factions"/>NPC Factions<text:bookmark-end text:name="__RefHeading___npc_factions_9"/><text:bookmark-end text:name="npc_factions"/></text:h>
      <text:p text:style-name="Text_20_body">NPC Factions are independent groups whose actions are directly facilitated by the GM and NPCs, either in support of, against, or completely indifferent of the Downrider Expedition itself. </text:p>
      <text:h text:style-name="Heading_20_3" text:outline-level="3"><text:bookmark-start text:name="__RefHeading___vigali_syndicate_10"/><text:bookmark-start text:name="vigali_syndicate"/>Vigali Syndicate<text:bookmark-end text:name="__RefHeading___vigali_syndicate_10"/><text:bookmark-end text:name="vigali_syndicate"/></text:h>
      <text:h text:style-name="Heading_20_3" text:outline-level="3"><text:bookmark-start text:name="__RefHeading___arcandum_union_11"/><text:bookmark-start text:name="arcandum_union"/>Arcandum Union<text:bookmark-end text:name="__RefHeading___arcandum_union_11"/><text:bookmark-end text:name="arcandum_union"/></text:h>
      <text:h text:style-name="Heading_20_3" text:outline-level="3"><text:bookmark-start text:name="__RefHeading___biechelon_collective_12"/><text:bookmark-start text:name="biechelon_collective"/>Biechelon Collective<text:bookmark-end text:name="__RefHeading___biechelon_collective_12"/><text:bookmark-end text:name="biechelon_collective"/></text:h>
      <text:h text:style-name="Heading_20_3" text:outline-level="3"><text:bookmark-start text:name="__RefHeading___the_institute_13"/><text:bookmark-start text:name="the_institute"/>The Institute<text:bookmark-end text:name="__RefHeading___the_institute_13"/><text:bookmark-end text:name="the_institute"/></text:h>
      <text:h text:style-name="Heading_20_3" text:outline-level="3"><text:bookmark-start text:name="__RefHeading___new_incipere_courthouse_14"/><text:bookmark-start text:name="new_incipere_courthouse"/>New Incipere Courthouse<text:bookmark-end text:name="__RefHeading___new_incipere_courthouse_14"/><text:bookmark-end text:name="new_incipere_courthouse"/></text:h>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03-09-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9::13:50</meta:creation-date>
    <dc:creator>Generated</dc:creator>
    <dc:date>2025-05-09T19::13:50</dc:date>
    <dc:language>en-US</dc:language>
    <meta:editing-cycles>1</meta:editing-cycles>
    <meta:editing-duration>PT0S</meta:editing-duration>
    <dc:title>ayenee:plot:arcadia:npcs</dc:title>
  </office:meta>
</office:document-meta>
</file>