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ot:arcadia:dictionary"/><text:bookmark-start text:name="__RefHeading___arcadia_complex_dictionary_and_common_terms_1"/><text:bookmark-start text:name="arcadia_complex_dictionary_and_common_terms"/>Arcadia Complex Dictionary and Common Terms<text:bookmark-end text:name="__RefHeading___arcadia_complex_dictionary_and_common_terms_1"/><text:bookmark-end text:name="arcadia_complex_dictionary_and_common_terms"/></text:h>
      <text:p text:style-name="Text_20_body">The plot of <text:a xlink:type="simple" xlink:href="https://ayenee.org/wiki/doku.php?id=ayenee:plot:arcadia" text:style-name="Internet_20_link" text:visited-style-name="Visited_20_Internet_20_Link">Arcadia Complex</text:a> houses many different locales, items, and races with different languages, terms, and sayings. This is a rough list of common terms and phrases that can be encountered playing in and reading through past adventures the Downrider Expedition. </text:p>
      <text:h text:style-name="Heading_20_3" text:outline-level="3"><text:bookmark-start text:name="__RefHeading___common_terms_and_phrases_2"/><text:bookmark-start text:name="common_terms_and_phrases"/>Common Terms and Phrases<text:bookmark-end text:name="__RefHeading___common_terms_and_phrases_2"/><text:bookmark-end text:name="common_terms_and_phrases"/></text:h>
      <text:h text:style-name="Heading_20_3" text:outline-level="3"><text:bookmark-start text:name="__RefHeading___arcadian_language_3"/><text:bookmark-start text:name="arcadian_language"/>Arcadian Language<text:bookmark-end text:name="__RefHeading___arcadian_language_3"/><text:bookmark-end text:name="arcadian_language"/></text:h>
      <text:h text:style-name="Heading_20_3" text:outline-level="3"><text:bookmark-start text:name="__RefHeading___nepherian_language_4"/><text:bookmark-start text:name="nepherian_language"/>Nepherian Language<text:bookmark-end text:name="__RefHeading___nepherian_language_4"/><text:bookmark-end text:name="nepherian_language"/></text:h>
      <text:h text:style-name="Heading_20_2" text:outline-level="2"><text:bookmark-start text:name="__RefHeading___ooc_notes_5"/><text:bookmark-start text:name="ooc_notes"/>OOC Notes<text:bookmark-end text:name="__RefHeading___ooc_notes_5"/><text:bookmark-end text:name="ooc_notes"/></text:h>
      <text:p text:style-name="Text_20_body">This page was originally created more or less for fun by <text:a xlink:type="simple" xlink:href="https://ayenee.org/wiki/doku.php?id=ayenee:player:pancakei" text:style-name="Internet_20_link" text:visited-style-name="Visited_20_Internet_20_Link">Pancakei</text:a> on Thu 06-02-2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02::34:00</meta:creation-date>
    <dc:creator>Generated</dc:creator>
    <dc:date>2025-10-28T02::34:00</dc:date>
    <dc:language>en-US</dc:language>
    <meta:editing-cycles>1</meta:editing-cycles>
    <meta:editing-duration>PT0S</meta:editing-duration>
    <dc:title>ayenee:plot:arcadia:dictionary</dc:title>
  </office:meta>
</office:document-meta>
</file>