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plot:a-files"/><text:bookmark-start text:name="__RefHeading___project_aether_a_files_1"/><text:bookmark-start text:name="project_aether_a_files"/>Project Aether "A" Files<text:bookmark-end text:name="__RefHeading___project_aether_a_files_1"/><text:bookmark-end text:name="project_aether_a_files"/></text:h>
      <text:p text:style-name="Text_20_body">This is an <text:span text:style-name="Strong_20_Emphasis">open</text:span> plot hosted by <text:a xlink:type="simple" xlink:href="https://ayenee.org/wiki/doku.php?id=ayenee:player:hoshi" text:style-name="Internet_20_link" text:visited-style-name="Visited_20_Internet_20_Link">Hoshi</text:a> about a team of scientists and SAINT agents and operaives, among others, that are collecting data on the intricate nature of the unexplainable in Ayenee.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OOC Thread is TBA.</text:p>
      <text:p text:style-name="Text_20_body">Pacing is frequent, multiple times a week.</text:p>
      <text:p text:style-name="Text_20_body">RP Rating is L2-S2-V2</text:p>
      <text:h text:style-name="Heading_20_2" text:outline-level="2"><text:bookmark-start text:name="__RefHeading___crew_3"/><text:bookmark-start text:name="crew"/>Crew<text:bookmark-end text:name="__RefHeading___crew_3"/><text:bookmark-end text:name="crew"/></text:h>
      <text:list text:style-name="List_20_1" text:continue-numbering="false">
        <text:list-item>
          <text:p text:style-name="List_20_1_Content_First"> <text:a xlink:type="simple" xlink:href="https://ayenee.org/wiki/doku.php?id=ayenee:player:hoshi:characters#tsubei_kyoka" text:style-name="Internet_20_link" text:visited-style-name="Visited_20_Internet_20_Link">Tsubei Kyoka</text:a> - SAINT - Ame - Squad Leader</text:p>
        </text:list-item>
        <text:list-item>
          <text:p text:style-name="List_20_1_Content"> <text:a xlink:type="simple" xlink:href="https://ayenee.org/wiki/doku.php?id=ayenee:player:hoshi:characters#oshiro_masumi" text:style-name="Internet_20_link" text:visited-style-name="Visited_20_Internet_20_Link">Oshiro Masumi</text:a> - Scientist - Ame</text:p>
        </text:list-item>
        <text:list-item>
          <text:p text:style-name="List_20_1_Content"> <text:a xlink:type="simple" xlink:href="https://ayenee.org/wiki/doku.php?id=ayenee:player:hoshi:characters#effy_penihatolapsoa" text:style-name="Internet_20_link" text:visited-style-name="Visited_20_Internet_20_Link">Effy Penihatolapsoa</text:a> - SAINT - Ame</text:p>
        </text:list-item>
        <text:list-item>
          <text:p text:style-name="List_20_1_Content_Last"> <text:a xlink:type="simple" xlink:href="https://ayenee.org/wiki/doku.php?id=ayenee:player:hoshi:characters#yuu_sakaki" text:style-name="Internet_20_link" text:visited-style-name="Visited_20_Internet_20_Link">Yuu Sakaki</text:a> - SAINT - Ame</text:p>
        </text:list-item>
      </text:list>
      <text:h text:style-name="Heading_20_2" text:outline-level="2"><text:bookmark-start text:name="__RefHeading___history_4"/><text:bookmark-start text:name="history"/>History<text:bookmark-end text:name="__RefHeading___history_4"/><text:bookmark-end text:name="history"/></text:h>
      <text:p text:style-name="Text_20_body">The team has only recently been created but is composed of some of the top minds and leaders, as well as spies and soldiers. </text:p>
      <text:p text:style-name="Text_20_body">They are based out of <text:a xlink:type="simple" xlink:href="https://ayenee.org/wiki/doku.php?id=ayenee:location:fort_miller" text:style-name="Internet_20_link" text:visited-style-name="Visited_20_Internet_20_Link">Fort Miller</text:a>.</text:p>
      <text:h text:style-name="Heading_20_2" text:outline-level="2"><text:bookmark-start text:name="__RefHeading___ooc_notes_5"/><text:bookmark-start text:name="ooc_notes1"/>OOC Notes<text:bookmark-end text:name="__RefHeading___ooc_notes_5"/><text:bookmark-end text:name="ooc_notes1"/></text:h>
      <text:p text:style-name="Text_20_body">This page was originally created by <text:a xlink:type="simple" xlink:href="https://ayenee.org/wiki/doku.php?id=ayenee:player:hoshi" text:style-name="Internet_20_link" text:visited-style-name="Visited_20_Internet_20_Link">Hoshi</text:a> on Thu 25-0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8::43:54</meta:creation-date>
    <dc:creator>Generated</dc:creator>
    <dc:date>2025-04-18T08::43:54</dc:date>
    <dc:language>en-US</dc:language>
    <meta:editing-cycles>1</meta:editing-cycles>
    <meta:editing-duration>PT0S</meta:editing-duration>
    <dc:title>ayenee:plot:a-files</dc:title>
  </office:meta>
</office:document-meta>
</file>