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files"/><text:bookmark-start text:name="__RefHeading___aether_files_a-files_1"/><text:bookmark-start text:name="aether_files_a-files"/>Aether Files "A-Files"<text:bookmark-end text:name="__RefHeading___aether_files_a-files_1"/><text:bookmark-end text:name="aether_files_a-files"/></text:h>
      <text:p text:style-name="Text_20_body">This is an <text:span text:style-name="Strong_20_Emphasis">open</text:span> plot hosted by <text:a xlink:type="simple" xlink:href="https://ayenee.org/wiki/doku.php?id=ayenee:player:hoshi" text:style-name="Internet_20_link" text:visited-style-name="Visited_20_Internet_20_Link">Hoshi</text:a> about a team of scientists and SAINT agents and operaives, among others, that are collecting data on the intricate nature of the unexplainable “aliens” in <text:a xlink:type="simple" xlink:href="https://ayenee.org/wiki/doku.php?id=playground:ayenee" text:style-name="Internet_20_link" text:visited-style-name="Visited_20_Internet_20_Link">Ayenee</text:a>.</text:p>
      <text:h text:style-name="Heading_20_2" text:outline-level="2"><text:bookmark-start text:name="__RefHeading___ooc_notes_2"/><text:bookmark-start text:name="ooc_notes"/>OOC Notes<text:bookmark-end text:name="__RefHeading___ooc_notes_2"/><text:bookmark-end text:name="ooc_notes"/></text:h>
      <text:p text:style-name="Text_20_body">OOC Thread is <text:a xlink:type="simple" xlink:href="https://ayenee.org/index.php?threads/interest-check-ooc-a-files.2349/" text:style-name="Internet_20_link" text:visited-style-name="Visited_20_Internet_20_Link">here</text:a>.</text:p>
      <text:p text:style-name="Text_20_body">Pacing is frequent, multiple times a week.</text:p>
      <text:p text:style-name="Text_20_body">RP Rating is L2-S2-V2</text:p>
      <text:h text:style-name="Heading_20_2" text:outline-level="2"><text:bookmark-start text:name="__RefHeading___crew_3"/><text:bookmark-start text:name="crew"/>Crew<text:bookmark-end text:name="__RefHeading___crew_3"/><text:bookmark-end text:name="crew"/></text:h>
      <text:list text:style-name="List_20_1" text:continue-numbering="false">
        <text:list-item>
          <text:p text:style-name="List_20_1_Content_First"> <text:a xlink:type="simple" xlink:href="https://ayenee.org/wiki/doku.php?id=ayenee:player:hoshi:characters#tsubei_kyoka" text:style-name="Internet_20_link" text:visited-style-name="Visited_20_Internet_20_Link">Tsubei Kyoka</text:a> - SAINT - Ame - Group Leader</text:p>
        </text:list-item>
        <text:list-item>
          <text:p text:style-name="List_20_1_Content"> <text:a xlink:type="simple" xlink:href="https://ayenee.org/wiki/doku.php?id=ayenee:player:hoshi:characters#oshiro_masumi" text:style-name="Internet_20_link" text:visited-style-name="Visited_20_Internet_20_Link">Oshiro Masumi</text:a> - Scientist - Ame</text:p>
        </text:list-item>
        <text:list-item>
          <text:p text:style-name="List_20_1_Content"> <text:a xlink:type="simple" xlink:href="https://ayenee.org/wiki/doku.php?id=ayenee:player:hoshi:characters#effy_penihatolapsoa" text:style-name="Internet_20_link" text:visited-style-name="Visited_20_Internet_20_Link">Effy Penihatolapsoa</text:a> - SAINT - Ame</text:p>
        </text:list-item>
        <text:list-item>
          <text:p text:style-name="List_20_1_Content"> <text:a xlink:type="simple" xlink:href="https://ayenee.org/wiki/doku.php?id=ayenee:player:hoshi:characters#yuu_sakaki" text:style-name="Internet_20_link" text:visited-style-name="Visited_20_Internet_20_Link">Yuu Sakaki</text:a> - SAINT - Ame</text:p>
        </text:list-item>
        <text:list-item>
          <text:p text:style-name="List_20_1_Content"> <text:a xlink:type="simple" xlink:href="https://ayenee.org/wiki/doku.php?id=ayenee:character:trilis" text:style-name="Internet_20_link" text:visited-style-name="Visited_20_Internet_20_Link">Trilis</text:a> - Scientist - Chlorate</text:p>
        </text:list-item>
        <text:list-item>
          <text:p text:style-name="List_20_1_Content_Last"> <text:a xlink:type="simple" xlink:href="https://stararmy.com/wiki/doku.php?id=character:ulysses_s._werner" text:style-name="Internet_20_link" text:visited-style-name="Visited_20_Internet_20_Link">Ulysses S. Werner</text:a> - Nepleslian Exchange Officer - Gunhand</text:p>
        </text:list-item>
      </text:list>
      <text:h text:style-name="Heading_20_2" text:outline-level="2"><text:bookmark-start text:name="__RefHeading___history_4"/><text:bookmark-start text:name="history"/>History<text:bookmark-end text:name="__RefHeading___history_4"/><text:bookmark-end text:name="history"/></text:h>
      <text:p text:style-name="Text_20_body">The team has only recently been created but is composed of some of the top minds and leaders, as well as spies and soldiers. Those that are not of Ayenee-origin are to be explored by these intrepid SAoY personnel. If someone or something is from another universe, expect them to be under investigation at some point by the crew of the A-Files.</text:p>
      <text:p text:style-name="Text_20_body">They are based out of <text:a xlink:type="simple" xlink:href="https://ayenee.org/wiki/doku.php?id=ayenee:location:fort_miller" text:style-name="Internet_20_link" text:visited-style-name="Visited_20_Internet_20_Link">Fort Miller</text:a>.</text:p>
      <text:h text:style-name="Heading_20_2" text:outline-level="2"><text:bookmark-start text:name="__RefHeading___ooc_notes_5"/><text:bookmark-start text:name="ooc_notes1"/>OOC Notes<text:bookmark-end text:name="__RefHeading___ooc_notes_5"/><text:bookmark-end text:name="ooc_notes1"/></text:h>
      <text:p text:style-name="Text_20_body">This page was originally created by <text:a xlink:type="simple" xlink:href="https://ayenee.org/wiki/doku.php?id=ayenee:player:hoshi" text:style-name="Internet_20_link" text:visited-style-name="Visited_20_Internet_20_Link">Hosh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12::17:18</meta:creation-date>
    <dc:creator>Generated</dc:creator>
    <dc:date>2025-10-17T12::17:18</dc:date>
    <dc:language>en-US</dc:language>
    <meta:editing-cycles>1</meta:editing-cycles>
    <meta:editing-duration>PT0S</meta:editing-duration>
    <dc:title>ayenee:plot:a-files</dc:title>
  </office:meta>
</office:document-meta>
</file>