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zweihawke"/><text:bookmark-start text:name="__RefHeading___zweihawke_1"/><text:bookmark-start text:name="zweihawke"/>Zweihawke<text:bookmark-end text:name="__RefHeading___zweihawke_1"/><text:bookmark-end text:name="zweihawke"/></text:h>
      <text:p text:style-name="Text_20_body">Some nerd who likes RP.</text:p>
      <text:p text:style-name="Text_20_body">Characters: <text:a xlink:type="simple" xlink:href="https://ayenee.org/wiki/doku.php?id=ayenee:character:reman_argint" text:style-name="Internet_20_link" text:visited-style-name="Visited_20_Internet_20_Link">Reman Argint</text:a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zweihawke" text:style-name="Local_20_link" text:visited-style-name="Visited_20_Local_20_Link">Zwei Hawke</text:a> on Wed 24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4:41</meta:creation-date>
    <dc:creator>Generated</dc:creator>
    <dc:date>2025-11-20T23::54:41</dc:date>
    <dc:language>en-US</dc:language>
    <meta:editing-cycles>1</meta:editing-cycles>
    <meta:editing-duration>PT0S</meta:editing-duration>
    <dc:title>ayenee:player:zweihawke</dc:title>
  </office:meta>
</office:document-meta>
</file>