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player:xytrinah"/>WIP</text:p>
      <text:p text:style-name="Text_20_body">[See <text:span text:style-name="Strong_20_Emphasis">Xytrinah</text:span>]
[See <text:span text:style-name="Strong_20_Emphasis">Atra_Lamia</text:span>]</text:p>
      <text:p text:style-name="Text_20_body">[Muse &amp; Writer: <text:span text:style-name="Strong_20_Emphasis">Dyshanka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17::03:40</meta:creation-date>
    <dc:creator>Generated</dc:creator>
    <dc:date>2025-12-02T17::03:40</dc:date>
    <dc:language>en-US</dc:language>
    <meta:editing-cycles>1</meta:editing-cycles>
    <meta:editing-duration>PT0S</meta:editing-duration>
    <dc:title>ayenee:player:xytrinah</dc:title>
  </office:meta>
</office:document-meta>
</file>