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wes"/><text:bookmark-start text:name="__RefHeading___wes_1"/><text:bookmark-start text:name="wes"/>Wes<text:bookmark-end text:name="__RefHeading___wes_1"/><text:bookmark-end text:name="wes"/></text:h>
      <text:p text:style-name="Text_20_body">Wes joined Ayenee in the year <text:a xlink:type="simple" xlink:href="https://ayenee.org/wiki/doku.php?id=ayenee:calendar:2000" text:style-name="Internet_20_link" text:visited-style-name="Visited_20_Internet_20_Link">2000</text:a> and is the current webmaster of the Ayenee community.</text:p>
      <text:h text:style-name="Heading_20_2" text:outline-level="2"><text:bookmark-start text:name="__RefHeading___contact_information_2"/><text:bookmark-start text:name="contact_information"/>Contact Information<text:bookmark-end text:name="__RefHeading___contact_information_2"/><text:bookmark-end text:name="contact_information"/></text:h>
      <text:list text:style-name="List_20_1" text:continue-numbering="false">
        <text:list-item>
          <text:p text:style-name="List_20_1_Content_First"> Preferred method of contact: The Ayenee forum (or the Star Army forum)</text:p>
        </text:list-item>
        <text:list-item>
          <text:p text:style-name="List_20_1_Content"> Email: stararmy@gmail.com</text:p>
        </text:list-item>
        <text:list-item>
          <text:p text:style-name="List_20_1_Content"> Skype: stararmy</text:p>
        </text:list-item>
        <text:list-item>
          <text:p text:style-name="List_20_1_Content"> Emergency phone number: 209-782-7276</text:p>
        </text:list-item>
        <text:list-item>
          <text:p text:style-name="List_20_1_Content_Last"> Timezone: EST</text:p>
        </text:list-item>
      </text:list>
      <text:h text:style-name="Heading_20_2" text:outline-level="2"><text:bookmark-start text:name="__RefHeading___other_rp_3"/><text:bookmark-start text:name="other_rp"/>Other RP<text:bookmark-end text:name="__RefHeading___other_rp_3"/><text:bookmark-end text:name="other_rp"/></text:h>
      <text:p text:style-name="Text_20_body">Wes also runs another roleplaying community called <text:a xlink:type="simple" xlink:href="https://stararmy.com/roleplay-forum" text:style-name="Internet_20_link" text:visited-style-name="Visited_20_Internet_20_Link">Star Army</text:a> since 2002 and has been able to use his software and leadership experience to benefit Ayenee. It also keeps him fairly busy. Some of Wes's resources that were purchased for the use of Star Army (e.g. artwork) may also be available for use on the Ayenee wiki. Speak with him for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00::55:29</meta:creation-date>
    <dc:creator>Generated</dc:creator>
    <dc:date>2025-11-05T00::55:29</dc:date>
    <dc:language>en-US</dc:language>
    <meta:editing-cycles>1</meta:editing-cycles>
    <meta:editing-duration>PT0S</meta:editing-duration>
    <dc:title>ayenee:player:wes</dc:title>
  </office:meta>
</office:document-meta>
</file>