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tart"/><text:bookmark-start text:name="__RefHeading___ayenee_players_1"/><text:bookmark-start text:name="ayenee_players"/>Ayenee Players<text:bookmark-end text:name="__RefHeading___ayenee_players_1"/><text:bookmark-end text:name="ayenee_players"/></text:h>
      <text:p text:style-name="Text_20_body">This is a list of current and past players of the <text:a xlink:type="simple" xlink:href="https://ayenee.org/wiki/doku.php?id=playground:ayenee" text:style-name="Internet_20_link" text:visited-style-name="Visited_20_Internet_20_Link">Ayenee</text:a> roleplaying community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ayenee.org/wiki/doku.php?id=ayenee:player:alexis" text:style-name="Internet_20_link" text:visited-style-name="Visited_20_Internet_20_Link">Alexis</text:a></text:p>
        </text:list-item>
        <text:list-item>
          <text:p text:style-name="List_20_1_Content"> <text:a xlink:type="simple" xlink:href="https://ayenee.org/wiki/doku.php?id=ayenee:player:andrew" text:style-name="Internet_20_link" text:visited-style-name="Visited_20_Internet_20_Link">Andrew</text:a></text:p>
        </text:list-item>
        <text:list-item>
          <text:p text:style-name="List_20_1_Content"> <text:a xlink:type="simple" xlink:href="https://ayenee.org/wiki/doku.php?id=ayenee:player:an_ethereal_presence" text:style-name="Internet_20_link" text:visited-style-name="Visited_20_Internet_20_Link">An Ethereal Presence</text:a></text:p>
        </text:list-item>
        <text:list-item>
          <text:p text:style-name="List_20_1_Content"> <text:a xlink:type="simple" xlink:href="https://ayenee.org/wiki/doku.php?id=ayenee:player:anna" text:style-name="Internet_20_link" text:visited-style-name="Visited_20_Internet_20_Link">Anna</text:a></text:p>
        </text:list-item>
        <text:list-item>
          <text:p text:style-name="List_20_1_Content"> <text:a xlink:type="simple" xlink:href="https://ayenee.org/wiki/doku.php?id=ayenee:player:antisanedesciple" text:style-name="Internet_20_link" text:visited-style-name="Visited_20_Internet_20_Link">AntiSaneDesciple</text:a></text:p>
        </text:list-item>
        <text:list-item>
          <text:p text:style-name="List_20_1_Content_Last"> <text:a xlink:type="simple" xlink:href="https://ayenee.org/wiki/doku.php?id=ayenee:player:atra_lamia" text:style-name="Internet_20_link" text:visited-style-name="Visited_20_Internet_20_Link">Atra Lamia</text:a> (Dyshanka)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burgmond45" text:style-name="Internet_20_link" text:visited-style-name="Visited_20_Internet_20_Link">Burgmond45</text:a></text:p>
        </text:list-item>
      </text:list>
      <text:h text:style-name="Heading_20_2" text:outline-level="2"><text:bookmark-start text:name="__RefHeading___c_4"/><text:bookmark-start text:name="c"/>C<text:bookmark-end text:name="__RefHeading___c_4"/><text:bookmark-end text:name="c"/></text:h>
      <text:list text:style-name="List_20_1" text:continue-numbering="false">
        <text:list-item>
          <text:p text:style-name="List_20_1_Content_First"> <text:a xlink:type="simple" xlink:href="https://ayenee.org/wiki/doku.php?id=ayenee:player:ceros" text:style-name="Internet_20_link" text:visited-style-name="Visited_20_Internet_20_Link">Ceros</text:a></text:p>
        </text:list-item>
        <text:list-item>
          <text:p text:style-name="List_20_1_Content"> <text:a xlink:type="simple" xlink:href="https://ayenee.org/wiki/doku.php?id=ayenee:player:chaostheeternal" text:style-name="Internet_20_link" text:visited-style-name="Visited_20_Internet_20_Link">ChaosTheEternal</text:a></text:p>
        </text:list-item>
        <text:list-item>
          <text:p text:style-name="List_20_1_Content_Last"> <text:a xlink:type="simple" xlink:href="https://ayenee.org/wiki/doku.php?id=ayenee:player:colvin" text:style-name="Internet_20_link" text:visited-style-name="Visited_20_Internet_20_Link">Colvin</text:a></text:p>
        </text:list-item>
      </text:list>
      <text:h text:style-name="Heading_20_2" text:outline-level="2"><text:bookmark-start text:name="__RefHeading___d_5"/><text:bookmark-start text:name="d"/>D<text:bookmark-end text:name="__RefHeading___d_5"/><text:bookmark-end text:name="d"/></text:h>
      <text:list text:style-name="List_20_1" text:continue-numbering="false">
        <text:list-item>
          <text:p text:style-name="List_20_1_Content_First"> Daelan</text:p>
        </text:list-item>
        <text:list-item>
          <text:p text:style-name="List_20_1_Content"> <text:a xlink:type="simple" xlink:href="https://ayenee.org/wiki/doku.php?id=ayenee:player:darkscorpion" text:style-name="Internet_20_link" text:visited-style-name="Visited_20_Internet_20_Link">DarkScorpion</text:a></text:p>
        </text:list-item>
        <text:list-item>
          <text:p text:style-name="List_20_1_Content_Last"> Derran Tyler</text:p>
        </text:list-item>
      </text:list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hoshi" text:style-name="Internet_20_link" text:visited-style-name="Visited_20_Internet_20_Link">Hoshi</text:a></text:p>
        </text:list-item>
      </text:list>
      <text:h text:style-name="Heading_20_2" text:outline-level="2"><text:bookmark-start text:name="__RefHeading___i_10"/><text:bookmark-start text:name="i"/>I<text:bookmark-end text:name="__RefHeading___i_10"/><text:bookmark-end text:name="i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illogical_reality" text:style-name="Internet_20_link" text:visited-style-name="Visited_20_Internet_20_Link">illogical_reality</text:a></text:p>
        </text:list-item>
      </text:list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list text:style-name="List_20_1" text:continue-numbering="false">
        <text:list-item>
          <text:p text:style-name="List_20_1_Content_First"> <text:a xlink:type="simple" xlink:href="https://ayenee.org/wiki/doku.php?id=ayenee:player:lowthor" text:style-name="Internet_20_link" text:visited-style-name="Visited_20_Internet_20_Link">Lowthor</text:a></text:p>
        </text:list-item>
        <text:list-item>
          <text:p text:style-name="List_20_1_Content_Last"> <text:a xlink:type="simple" xlink:href="https://ayenee.org/wiki/doku.php?id=ayenee:player:lady_tenkou" text:style-name="Internet_20_link" text:visited-style-name="Visited_20_Internet_20_Link">Lady Tenkou</text:a></text:p>
        </text:list-item>
      </text:list>
      <text:h text:style-name="Heading_20_2" text:outline-level="2"><text:bookmark-start text:name="__RefHeading___m_14"/><text:bookmark-start text:name="m"/>M<text:bookmark-end text:name="__RefHeading___m_14"/><text:bookmark-end text:name="m"/></text:h>
      <text:list text:style-name="List_20_1" text:continue-numbering="false">
        <text:list-item>
          <text:p text:style-name="List_20_1_Content_First"> <text:a xlink:type="simple" xlink:href="https://ayenee.org/wiki/doku.php?id=ayenee:player:magus" text:style-name="Internet_20_link" text:visited-style-name="Visited_20_Internet_20_Link">Magus</text:a></text:p>
        </text:list-item>
        <text:list-item>
          <text:p text:style-name="List_20_1_Content"> <text:a xlink:type="simple" xlink:href="https://ayenee.org/wiki/doku.php?id=ayenee:player:mike" text:style-name="Internet_20_link" text:visited-style-name="Visited_20_Internet_20_Link">Mike</text:a></text:p>
        </text:list-item>
        <text:list-item>
          <text:p text:style-name="List_20_1_Content"> <text:a xlink:type="simple" xlink:href="https://ayenee.org/wiki/doku.php?id=ayenee:player:mithrandirxx" text:style-name="Internet_20_link" text:visited-style-name="Visited_20_Internet_20_Link">Mithrandirxx</text:a></text:p>
        </text:list-item>
        <text:list-item>
          <text:p text:style-name="List_20_1_Content_Last"> <text:a xlink:type="simple" xlink:href="https://ayenee.org/wiki/doku.php?id=ayenee:player:mrzombie" text:style-name="Internet_20_link" text:visited-style-name="Visited_20_Internet_20_Link">MrZombie</text:a></text:p>
        </text:list-item>
      </text:list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oscuro" text:style-name="Internet_20_link" text:visited-style-name="Visited_20_Internet_20_Link">Oscuro</text:a></text:p>
        </text:list-item>
      </text:list>
      <text:h text:style-name="Heading_20_2" text:outline-level="2"><text:bookmark-start text:name="__RefHeading___p_17"/><text:bookmark-start text:name="p"/>P<text:bookmark-end text:name="__RefHeading___p_17"/><text:bookmark-end text:name="p"/></text:h>
      <text:list text:style-name="List_20_1" text:continue-numbering="false">
        <text:list-item>
          <text:p text:style-name="List_20_1_Content_First"> <text:a xlink:type="simple" xlink:href="https://ayenee.org/wiki/doku.php?id=ayenee:player:pancakei" text:style-name="Internet_20_link" text:visited-style-name="Visited_20_Internet_20_Link">Pancakei</text:a></text:p>
        </text:list-item>
        <text:list-item>
          <text:p text:style-name="List_20_1_Content_Last"> <text:a xlink:type="simple" xlink:href="https://ayenee.org/wiki/doku.php?id=ayenee:player:primitive_polygon" text:style-name="Internet_20_link" text:visited-style-name="Visited_20_Internet_20_Link">Primitive Polygon</text:a></text:p>
        </text:list-item>
      </text:list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list text:style-name="List_20_1" text:continue-numbering="false">
        <text:list-item>
          <text:p text:style-name="List_20_1_Content_First"> <text:a xlink:type="simple" xlink:href="https://ayenee.org/wiki/doku.php?id=ayenee:player:rayne" text:style-name="Internet_20_link" text:visited-style-name="Visited_20_Internet_20_Link">Rayne</text:a></text:p>
        </text:list-item>
        <text:list-item>
          <text:p text:style-name="List_20_1_Content"> <text:a xlink:type="simple" xlink:href="https://ayenee.org/wiki/doku.php?id=ayenee:player:reese_blackthorne_julian" text:style-name="Internet_20_link" text:visited-style-name="Visited_20_Internet_20_Link">Reese Blackthorne (Julian)</text:a></text:p>
        </text:list-item>
        <text:list-item>
          <text:p text:style-name="List_20_1_Content_Last"> <text:a xlink:type="simple" xlink:href="https://ayenee.org/wiki/doku.php?id=ayenee:player:rhysis" text:style-name="Internet_20_link" text:visited-style-name="Visited_20_Internet_20_Link">Rhysis</text:a></text:p>
        </text:list-item>
      </text:list>
      <text:h text:style-name="Heading_20_2" text:outline-level="2"><text:bookmark-start text:name="__RefHeading___s_20"/><text:bookmark-start text:name="s"/>S<text:bookmark-end text:name="__RefHeading___s_20"/><text:bookmark-end text:name="s"/></text:h>
      <text:list text:style-name="List_20_1" text:continue-numbering="false">
        <text:list-item>
          <text:p text:style-name="List_20_1_Content_First"> <text:a xlink:type="simple" xlink:href="https://ayenee.org/wiki/doku.php?id=ayenee:player:sinful_feline" text:style-name="Internet_20_link" text:visited-style-name="Visited_20_Internet_20_Link">Sinful Feline</text:a> (Madi)</text:p>
        </text:list-item>
        <text:list-item>
          <text:p text:style-name="List_20_1_Content_Last"> <text:a xlink:type="simple" xlink:href="https://ayenee.org/wiki/doku.php?id=ayenee:player:sj_the_bartender" text:style-name="Internet_20_link" text:visited-style-name="Visited_20_Internet_20_Link">SJ_the_Bartender</text:a></text:p>
        </text:list-item>
      </text:list>
      <text:h text:style-name="Heading_20_2" text:outline-level="2"><text:bookmark-start text:name="__RefHeading___t_21"/><text:bookmark-start text:name="t"/>T<text:bookmark-end text:name="__RefHeading___t_21"/><text:bookmark-end text:name="t"/></text:h>
      <text:list text:style-name="List_20_1" text:continue-numbering="false">
        <text:list-item>
          <text:p text:style-name="List_20_1_Content_First"> <text:a xlink:type="simple" xlink:href="https://ayenee.org/wiki/doku.php?id=ayenee:player:the_venerable_jai" text:style-name="Internet_20_link" text:visited-style-name="Visited_20_Internet_20_Link">The Venerable Jai</text:a></text:p>
        </text:list-item>
        <text:list-item>
          <text:p text:style-name="List_20_1_Content"> Tifferzzz</text:p>
        </text:list-item>
        <text:list-item>
          <text:p text:style-name="List_20_1_Content_Last"> Travis English</text:p>
        </text:list-item>
      </text:list>
      <text:h text:style-name="Heading_20_2" text:outline-level="2"><text:bookmark-start text:name="__RefHeading___u_22"/><text:bookmark-start text:name="u"/>U<text:bookmark-end text:name="__RefHeading___u_22"/><text:bookmark-end text:name="u"/></text:h>
      <text:list text:style-name="List_20_1" text:continue-numbering="false">
        <text:list-item>
          <text:p text:style-name="List_20_1_Content_First"> <text:a xlink:type="simple" xlink:href="https://ayenee.org/wiki/doku.php?id=ayenee:player:ullery" text:style-name="Internet_20_link" text:visited-style-name="Visited_20_Internet_20_Link">Ullery</text:a></text:p>
        </text:list-item>
        <text:list-item>
          <text:p text:style-name="List_20_1_Content_Last"> <text:a xlink:type="simple" xlink:href="https://ayenee.org/wiki/doku.php?id=ayenee:player:unlucky_slayer" text:style-name="Internet_20_link" text:visited-style-name="Visited_20_Internet_20_Link">Unlucky Slayer</text:a></text:p>
        </text:list-item>
      </text:list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list text:style-name="List_20_1" text:continue-numbering="false">
        <text:list-item>
          <text:p text:style-name="List_20_1_Content_First"> <text:a xlink:type="simple" xlink:href="https://ayenee.org/wiki/doku.php?id=ayenee:player:wes" text:style-name="Internet_20_link" text:visited-style-name="Visited_20_Internet_20_Link">Wes</text:a></text:p>
        </text:list-item>
        <text:list-item>
          <text:p text:style-name="List_20_1_Content_Last"> <text:a xlink:type="simple" xlink:href="https://ayenee.org/wiki/doku.php?id=ayenee:player:xytrinah" text:style-name="Internet_20_link" text:visited-style-name="Visited_20_Internet_20_Link">Xytrinah</text:a></text:p>
        </text:list-item>
      </text:list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ayer:zeth" text:style-name="Internet_20_link" text:visited-style-name="Visited_20_Internet_20_Link">Ze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0::24:24</meta:creation-date>
    <dc:creator>Generated</dc:creator>
    <dc:date>2025-11-28T10::24:24</dc:date>
    <dc:language>en-US</dc:language>
    <meta:editing-cycles>1</meta:editing-cycles>
    <meta:editing-duration>PT0S</meta:editing-duration>
    <dc:title>ayenee:player:start</dc:title>
  </office:meta>
</office:document-meta>
</file>