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irskully"/><text:bookmark-start text:name="__RefHeading___sirskully_1"/><text:bookmark-start text:name="sirskully"/>Sirskully<text:bookmark-end text:name="__RefHeading___sirskully_1"/><text:bookmark-end text:name="sirskully"/></text:h>
      <text:p text:style-name="Text_20_body">Please call me Skully, Sir was my Father's name…</text:p>
      <text:p text:style-name="Text_20_body"><text:span text:style-name="Emphasis">Bad joke noises</text:span></text:p>
      <text:p text:style-name="Text_20_body">Anyhow, welcome to my profile, I'm an Australian who generally will play just about any kind of character, no matter the setting and I'm nearly always up for a chat, so hit me up on discord.</text:p>
      <text:p text:style-name="Text_20_body">Discord: SirSkully#9782</text:p>
      <text:p text:style-name="Text_20_body">Time Zone: GMT+08:00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sirskully" text:style-name="Local_20_link" text:visited-style-name="Visited_20_Local_20_Link">Sirskully</text:a> on Sun 18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1:33</meta:creation-date>
    <dc:creator>Generated</dc:creator>
    <dc:date>2025-04-19T03::31:33</dc:date>
    <dc:language>en-US</dc:language>
    <meta:editing-cycles>1</meta:editing-cycles>
    <meta:editing-duration>PT0S</meta:editing-duration>
    <dc:title>ayenee:player:sirskully</dc:title>
  </office:meta>
</office:document-meta>
</file>