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reese_blackthorne"/><text:bookmark-start text:name="__RefHeading___reese_blackthorne_1"/><text:bookmark-start text:name="reese_blackthorne"/>Reese Blackthorne<text:bookmark-end text:name="__RefHeading___reese_blackthorne_1"/><text:bookmark-end text:name="reese_blackthorne"/></text:h>
      <text:p text:style-name="Text_20_body">Also known as Julian Milam, role-played in chat rooms in <text:a xlink:type="simple" xlink:href="https://ayenee.org/wiki/doku.php?id=ayenee:calendar:1997" text:style-name="Internet_20_link" text:visited-style-name="Visited_20_Internet_20_Link">1997</text:a>, he moved to Ayenee in <text:a xlink:type="simple" xlink:href="https://ayenee.org/wiki/doku.php?id=ayenee:calendar:1998" text:style-name="Internet_20_link" text:visited-style-name="Visited_20_Internet_20_Link">1998</text:a> after moving from the Tenaria chat rooms and still role-plays online to this day.</text:p>
      <text:p text:style-name="Text_20_body">Best known for/as Reese Blackthorne, Eseer Darkthorne, and Atreyu Coldheart, as well as Malmora and Stalagan on WoW. </text:p>
      <text:p text:style-name="Text_20_body">Julian has a long list of other alias, at least somewhere around a hundred different characters that he has played in just Ayenee alone, with half that number rped in other media. As for tabletop experience the list is combined, because he uses every character he creates in his own personal writing and tabletop play.</text:p>
      <text:h text:style-name="Heading_20_2" text:outline-level="2"><text:bookmark-start text:name="__RefHeading___contact_info_2"/><text:bookmark-start text:name="contact_info"/>Contact Info<text:bookmark-end text:name="__RefHeading___contact_info_2"/><text:bookmark-end text:name="contact_info"/></text:h>
      <text:list text:style-name="List_20_1" text:continue-numbering="false">
        <text:list-item>
          <text:p text:style-name="List_20_1_Content_First"> Preferred method of contact: Either Text or Ayenee forum.</text:p>
        </text:list-item>
        <text:list-item>
          <text:p text:style-name="List_20_1_Content"> Email: julian_milam@yahoo.com</text:p>
        </text:list-item>
        <text:list-item>
          <text:p text:style-name="List_20_1_Content"> Text/Phone #: 903-293-8437</text:p>
        </text:list-item>
        <text:list-item>
          <text:p text:style-name="List_20_1_Content_Last"> Timezone: Central</text:p>
        </text:list-item>
      </text:list>
      <text:p text:style-name="Text_20_body">This page was originally created by <text:a xlink:type="simple" xlink:href="https://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01::15:53</meta:creation-date>
    <dc:creator>Generated</dc:creator>
    <dc:date>2025-10-21T01::15:53</dc:date>
    <dc:language>en-US</dc:language>
    <meta:editing-cycles>1</meta:editing-cycles>
    <meta:editing-duration>PT0S</meta:editing-duration>
    <dc:title>ayenee:player:reese_blackthorne</dc:title>
  </office:meta>
</office:document-meta>
</file>