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pancakei"/><text:bookmark-start text:name="__RefHeading___pancakei_1"/><text:bookmark-start text:name="pancakei"/>Pancakei<text:bookmark-end text:name="__RefHeading___pancakei_1"/><text:bookmark-end text:name="pancakei"/></text:h>
      <text:h text:style-name="Heading_20_2" text:outline-level="2"><text:bookmark-start text:name="__RefHeading___a.k.a_breakfastbaron_2"/><text:bookmark-start text:name="a.k.a_breakfastbaron"/>A.K.A BreakfastBaron<text:bookmark-end text:name="__RefHeading___a.k.a_breakfastbaron_2"/><text:bookmark-end text:name="a.k.a_breakfastbaron"/></text:h>
      <text:p text:style-name="Text_20_body">Pancakei is a roleplayer that joined SARP on January  2, 2017,and Ayenee on January 15, 2018.</text:p>
      <text:h text:style-name="Heading_20_3" text:outline-level="3"><text:bookmark-start text:name="__RefHeading___about_3"/><text:bookmark-start text:name="about"/>About<text:bookmark-end text:name="__RefHeading___about_3"/><text:bookmark-end text:name="about"/></text:h>
      <text:p text:style-name="Text_20_body">Pancakei is 18 years old and his interests are writing, plotting malevolently, drawing, school, and games. </text:p>
      <text:p text:style-name="Text_20_body">Pancakei found Ayenee by friends crossing over.</text:p>
      <text:p text:style-name="Text_20_body"><text:a xlink:type="simple" xlink:href="https://breakfastbaron.deviantart.com" text:style-name="Internet_20_link" text:visited-style-name="Visited_20_Internet_20_Link">DeviantArt Account</text:a></text:p>
      <text:h text:style-name="Heading_20_4" text:outline-level="4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Pancakeis writing and creative process is inspired by many different authors, artists, games, movies, books, and series. There's too many to list them all, so here's a few ones you'll see a bit. </text:p>
      <text:list text:style-name="List_20_1" text:continue-numbering="false">
        <text:list-item>
          <text:p text:style-name="List_20_1_Content_First"> Eoin Colfer (The Artemis Fowl series, especially) </text:p>
        </text:list-item>
        <text:list-item>
          <text:p text:style-name="List_20_1_Content"> Isaac Asimov</text:p>
        </text:list-item>
        <text:list-item>
          <text:p text:style-name="List_20_1_Content"> Stephen King</text:p>
        </text:list-item>
        <text:list-item>
          <text:p text:style-name="List_20_1_Content"> David Baldacci</text:p>
        </text:list-item>
        <text:list-item>
          <text:p text:style-name="List_20_1_Content"> The Ratchet and Clank Trilogy</text:p>
        </text:list-item>
        <text:list-item>
          <text:p text:style-name="List_20_1_Content"> The Jak and Daxter Trilogy</text:p>
        </text:list-item>
        <text:list-item>
          <text:p text:style-name="List_20_1_Content"> Sly Cooper &amp; Jet Set Radio (Art style)</text:p>
        </text:list-item>
        <text:list-item>
          <text:p text:style-name="List_20_1_Content"> Deus Ex</text:p>
        </text:list-item>
        <text:list-item>
          <text:p text:style-name="List_20_1_Content"> Avatar (the show)</text:p>
        </text:list-item>
        <text:list-item>
          <text:p text:style-name="List_20_1_Content_Last"> Mad Max series </text:p>
        </text:list-item>
      </text:list>
      <text:h text:style-name="Heading_20_3" text:outline-level="3"><text:bookmark-start text:name="__RefHeading___contact_information_5"/><text:bookmark-start text:name="contact_information"/>Contact Information<text:bookmark-end text:name="__RefHeading___contact_information_5"/><text:bookmark-end text:name="contact_information"/></text:h>
      <text:list text:style-name="List_20_1" text:continue-numbering="false">
        <text:list-item>
          <text:p text:style-name="List_20_1_Content_First"> Timezone: UTC -5</text:p>
        </text:list-item>
        <text:list-item>
          <text:p text:style-name="List_20_1_Content"> Discord: Pancakei#0503</text:p>
        </text:list-item>
        <text:list-item>
          <text:p text:style-name="List_20_1_Content_Last"> Steam: Pancakei</text:p>
        </text:list-item>
      </text:list>
      <text:h text:style-name="Heading_20_3" text:outline-level="3"><text:bookmark-start text:name="__RefHeading___characters_6"/><text:bookmark-start text:name="characters"/>Characters<text:bookmark-end text:name="__RefHeading___characters_6"/><text:bookmark-end text:name="characters"/></text:h>
      <text:p text:style-name="Text_20_body">Pancakei plays the following characters:</text:p>
      <text:p text:style-name="Text_20_body"><text:a xlink:type="simple" xlink:href="https://ayenee.org/wiki/doku.php?id=ayenee:character:dahlia_morgan" text:style-name="Internet_20_link" text:visited-style-name="Visited_20_Internet_20_Link">Dahlia Morg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0:26</meta:creation-date>
    <dc:creator>Generated</dc:creator>
    <dc:date>2025-04-19T03::30:26</dc:date>
    <dc:language>en-US</dc:language>
    <meta:editing-cycles>1</meta:editing-cycles>
    <meta:editing-duration>PT0S</meta:editing-duration>
    <dc:title>ayenee:player:pancakei</dc:title>
  </office:meta>
</office:document-meta>
</file>