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lady_tenkou"/><text:bookmark-start text:name="__RefHeading___lady_tenkou_1"/><text:bookmark-start text:name="lady_tenkou"/>Lady Tenkou<text:bookmark-end text:name="__RefHeading___lady_tenkou_1"/><text:bookmark-end text:name="lady_tenkou"/></text:h>
      <text:p text:style-name="Text_20_body">Played primarily in the rooms geared towards the Em'zca empire. Started playing in 2000 and continued through the end of the user rooms. Headed up a Yahoo Group under the same name where players who interacted in chat could continue roleplays and storylines centered around the Kingdom and its varying issues. 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lady_tenkou" text:style-name="Local_20_link" text:visited-style-name="Visited_20_Local_20_Link">Samantha</text:a> on Thu 01-09-2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5:24</meta:creation-date>
    <dc:creator>Generated</dc:creator>
    <dc:date>2025-03-14T11::15:24</dc:date>
    <dc:language>en-US</dc:language>
    <meta:editing-cycles>1</meta:editing-cycles>
    <meta:editing-duration>PT0S</meta:editing-duration>
    <dc:title>ayenee:player:lady_tenkou</dc:title>
  </office:meta>
</office:document-meta>
</file>