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cbd57b2c5593608da340604433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player:hoshi"/><text:bookmark-start text:name="__RefHeading___hoshi_1"/><text:bookmark-start text:name="hoshi"/>Hoshi<text:bookmark-end text:name="__RefHeading___hoshi_1"/><text:bookmark-end text:name="hoshi"/></text:h>
      <text:p text:style-name="Text_20_body"><draw:frame draw:style-name="mediaright" draw:name="0" text:anchor-type="paragraph" draw:z-index="0" svg:width="6.6145833333333cm" style:rel-width="100%" svg:height="6.6145833333333cm" style:rel-height="scale"><draw:image xlink:href="/home/ayenee/ayenee.org/wiki/data/media/user/raz_and_ame.png" xlink:type="simple" xlink:show="embed" xlink:actuate="onLoad"/></draw:frame>
Hoshi is a user that settled in to Ayenee on January 12, 2018.</text:p>
      <text:p text:style-name="Text_20_body">She is a girl that loves a lot of things like her husband, RPing with friends, and her dog!! She has a lot of big 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Her characters as of now are not in the Ayenee universe, but she is working on it!!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p text:style-name="Text_20_body">None for Ayenee… yet!</text:p>
      <text:h text:style-name="Heading_20_2" text:outline-level="2"><text:bookmark-start text:name="__RefHeading___will_4"/><text:bookmark-start text:name="will"/>Will<text:bookmark-end text:name="__RefHeading___will_4"/><text:bookmark-end text:name="will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d78cbd57b2c5593608da340604433cfa.png" xlink:type="simple" xlink:show="embed" xlink:actuate="onLoad"/></draw:frame> If you wish to adopt this player's characters, plots, or setting elements, please ask <text:a xlink:type="simple" xlink:href="https://ayenee.org/wiki/doku.php?id=ayenee:player:wes" text:style-name="Internet_20_link" text:visited-style-name="Visited_20_Internet_20_Link">Wes</text:a> to email them for permissions. Hoshi's creations may not be changed or adopted without explicit permission.</text:p>
          </table:table-cell>
        </table:table-row>
      </table:table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#ayenee:player:hoshi" text:style-name="Local_20_link" text:visited-style-name="Visited_20_Local_20_Link">Hoshi</text:a> on Fri 12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28:19</meta:creation-date>
    <dc:creator>Generated</dc:creator>
    <dc:date>2025-04-19T03::28:19</dc:date>
    <dc:language>en-US</dc:language>
    <meta:editing-cycles>1</meta:editing-cycles>
    <meta:editing-duration>PT0S</meta:editing-duration>
    <dc:title>ayenee:player:hoshi</dc:title>
  </office:meta>
</office:document-meta>
</file>