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yenee:player:gunhand4171"/><text:bookmark-start text:name="__RefHeading___gunhand4171_1"/><text:bookmark-start text:name="gunhand4171"/>Gunhand4171<text:bookmark-end text:name="__RefHeading___gunhand4171_1"/><text:bookmark-end text:name="gunhand4171"/></text:h>
      <text:p text:style-name="Text_20_body">I joined on 01/12/18</text:p>
      <text:p text:style-name="Text_20_body">I am a nurse in training.</text:p>
      <text:p text:style-name="Text_20_body">Characters:</text:p>
      <text:list text:style-name="List_20_1" text:continue-numbering="false">
        <text:list-item>
          <text:p text:style-name="LastListParagraph_List_20_1_Content_First"> I'll do this later </text:p>
        </text:list-item>
      </text:list>
      <text:p text:style-name="Text_20_body"><text:a xlink:type="simple" xlink:href="https://ayenee.org/wiki/doku.php?id=wiki:syntax" text:style-name="Internet_20_link" text:visited-style-name="Visited_20_Internet_20_Link">Formatting syntax</text:a> is linked in the text above the editing window.</text:p>
      <text:h text:style-name="Heading_20_2" text:outline-level="2"><text:bookmark-start text:name="__RefHeading___ooc_notes_2"/><text:bookmark-start text:name="ooc_notes"/>OOC Notes<text:bookmark-end text:name="__RefHeading___ooc_notes_2"/><text:bookmark-end text:name="ooc_notes"/></text:h>
      <text:p text:style-name="Text_20_body">This page was originally created by <text:a xlink:type="simple" xlink:href="#ayenee:player:gunhand4171" text:style-name="Local_20_link" text:visited-style-name="Visited_20_Local_20_Link">Gun</text:a> on Tue 16-01-18.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19T03::59:13</meta:creation-date>
    <dc:creator>Generated</dc:creator>
    <dc:date>2025-04-19T03::59:13</dc:date>
    <dc:language>en-US</dc:language>
    <meta:editing-cycles>1</meta:editing-cycles>
    <meta:editing-duration>PT0S</meta:editing-duration>
    <dc:title>ayenee:player:gunhand4171</dc:title>
  </office:meta>
</office:document-meta>
</file>