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dadragon6"/><text:bookmark-start text:name="__RefHeading___dadragon6_1"/><text:bookmark-start text:name="dadragon6"/>Dadragon6<text:bookmark-end text:name="__RefHeading___dadragon6_1"/><text:bookmark-end text:name="dadragon6"/></text:h>
      <text:h text:style-name="Heading_20_3" text:outline-level="3"><text:bookmark-start text:name="__RefHeading___akacandle_2"/><text:bookmark-start text:name="akacandle"/>AKA: "Candle"<text:bookmark-end text:name="__RefHeading___akacandle_2"/><text:bookmark-end text:name="akacandle"/></text:h>
      <text:p text:style-name="Text_20_body">Dadragon6 is an aspiring writer and (hopefully) future computer science student. He joined Ayenee in August 2018 to have fun roleplaying with friends, and generally to improve his writing.</text:p>
      <text:p text:style-name="Text_20_body">His interests include, mostly: listening to music, playing video games, roleplaying, and writing. He is also a big Dungeons &amp; Dragons nerd, though he's only ever played 5th edition.</text:p>
      <text:p text:style-name="Text_20_body">His current characters include: <text:a xlink:type="simple" xlink:href="https://ayenee.org/wiki/doku.php?id=ayenee:character:keith_sylva" text:style-name="Internet_20_link" text:visited-style-name="Visited_20_Internet_20_Link">Keith Argyris Sylva</text:a> from the <text:a xlink:type="simple" xlink:href="https://ayenee.org/wiki/doku.php?id=ayenee:plot:arcadia" text:style-name="Internet_20_link" text:visited-style-name="Visited_20_Internet_20_Link">Arcadia Complex</text:a>.</text:p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#ayenee:player:dadragon6" text:style-name="Local_20_link" text:visited-style-name="Visited_20_Local_20_Link">Candle</text:a> on Sun 25-1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22:29</meta:creation-date>
    <dc:creator>Generated</dc:creator>
    <dc:date>2025-06-07T05::22:29</dc:date>
    <dc:language>en-US</dc:language>
    <meta:editing-cycles>1</meta:editing-cycles>
    <meta:editing-duration>PT0S</meta:editing-duration>
    <dc:title>ayenee:player:dadragon6</dc:title>
  </office:meta>
</office:document-meta>
</file>