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burgmond45"/><text:bookmark-start text:name="__RefHeading___burgmond45_1"/><text:bookmark-start text:name="burgmond45"/>Burgmond45<text:bookmark-end text:name="__RefHeading___burgmond45_1"/><text:bookmark-end text:name="burgmond45"/></text:h>
      <text:p text:style-name="Text_20_body">The man needs little introduction; easy going, memetastic, and does not suck at roleplays. </text:p>
      <text:p text:style-name="Text_20_body">He had officially joined the site on 1/17/2018, and made his first character, Thomas Adder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7::15:37</meta:creation-date>
    <dc:creator>Generated</dc:creator>
    <dc:date>2025-11-02T17::15:37</dc:date>
    <dc:language>en-US</dc:language>
    <meta:editing-cycles>1</meta:editing-cycles>
    <meta:editing-duration>PT0S</meta:editing-duration>
    <dc:title>ayenee:player:burgmond45</dc:title>
  </office:meta>
</office:document-meta>
</file>